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ahoma1" svg:font-family="Tahoma" style:font-family-generic="system" style:font-pitch="variable"/>
  </office:font-face-decls>
  <office:automatic-styles>
    <style:style style:name="Table1" style:family="table">
      <style:table-properties style:width="7.0007in" fo:margin-left="-0.075in" table:align="left" style:writing-mode="lr-tb"/>
    </style:style>
    <style:style style:name="Table1.A" style:family="table-column">
      <style:table-column-properties style:column-width="3.375in"/>
    </style:style>
    <style:style style:name="Table1.B" style:family="table-column">
      <style:table-column-properties style:column-width="2.1243in"/>
    </style:style>
    <style:style style:name="Table1.C" style:family="table-column">
      <style:table-column-properties style:column-width="1.5014in"/>
    </style:style>
    <style:style style:name="Table1.1" style:family="table-row">
      <style:table-row-properties style:keep-together="true" fo:keep-together="auto"/>
    </style:style>
    <style:style style:name="Table1.A1" style:family="table-cell">
      <style:table-cell-properties style:vertical-align="middle" fo:background-color="#000000" fo:padding-left="0.075in" fo:padding-right="0.075in" fo:padding-top="0in" fo:padding-bottom="0in" fo:border="0.0069in solid #00000a">
        <style:background-image/>
      </style:table-cell-properties>
    </style:style>
    <style:style style:name="Table1.B1" style:family="table-cell">
      <style:table-cell-properties fo:background-color="#000000" fo:padding-left="0.075in" fo:padding-right="0.075in" fo:padding-top="0in" fo:padding-bottom="0in" fo:border="0.0069in solid #00000a">
        <style:background-image/>
      </style:table-cell-properties>
    </style:style>
    <style:style style:name="Table1.A2" style:family="table-cell">
      <style:table-cell-properties style:vertical-align="middle" fo:padding-left="0.075in" fo:padding-right="0.075in" fo:padding-top="0in" fo:padding-bottom="0in" fo:border="0.0069in solid #00000a"/>
    </style:style>
    <style:style style:name="Table1.B2" style:family="table-cell">
      <style:table-cell-properties fo:padding-left="0.075in" fo:padding-right="0.075in" fo:padding-top="0in" fo:padding-bottom="0in" fo:border="0.0069in solid #00000a"/>
    </style:style>
    <style:style style:name="P1" style:family="paragraph" style:parent-style-name="Text_20_body">
      <style:paragraph-properties fo:margin-top="0in" fo:margin-bottom="0.2in"/>
    </style:style>
    <style:style style:name="P2" style:family="paragraph" style:parent-style-name="Text_20_body">
      <style:paragraph-properties fo:margin-top="0in" fo:margin-bottom="0.2in"/>
      <style:text-properties style:font-name="Verdana"/>
    </style:style>
    <style:style style:name="P3" style:family="paragraph" style:parent-style-name="Text_20_body">
      <style:paragraph-properties fo:margin-top="0in" fo:margin-bottom="0.2in"/>
      <style:text-properties style:font-name="Verdana" style:font-name-complex="Arial2"/>
    </style:style>
    <style:style style:name="P4" style:family="paragraph" style:parent-style-name="Text_20_body">
      <style:paragraph-properties fo:margin-top="0in" fo:margin-bottom="0.2in"/>
      <style:text-properties style:font-name="Verdana" fo:font-weight="bold" style:font-weight-asian="bold"/>
    </style:style>
    <style:style style:name="P5" style:family="paragraph" style:parent-style-name="Normal_20_after_20_Heading">
      <style:paragraph-properties fo:margin-top="0in" fo:margin-bottom="0.2in"/>
    </style:style>
    <style:style style:name="P6" style:family="paragraph" style:parent-style-name="List_20_Bullet">
      <style:paragraph-properties fo:margin-top="0in" fo:margin-bottom="0.2in"/>
    </style:style>
    <style:style style:name="P7" style:family="paragraph" style:parent-style-name="List_20_Bullet">
      <style:paragraph-properties fo:margin-top="0in" fo:margin-bottom="0.2in"/>
      <style:text-properties style:font-name-complex="Arial2"/>
    </style:style>
    <style:style style:name="P8" style:family="paragraph" style:parent-style-name="List_20_Bullet">
      <style:paragraph-properties fo:margin-top="0in" fo:margin-bottom="0.2in"/>
      <style:text-properties fo:font-weight="bold" style:font-weight-asian="bold"/>
    </style:style>
    <style:style style:name="P9" style:family="paragraph" style:parent-style-name="Standard">
      <style:paragraph-properties fo:margin-top="0in" fo:margin-bottom="0.2in"/>
    </style:style>
    <style:style style:name="P10" style:family="paragraph" style:parent-style-name="Standard">
      <style:paragraph-properties fo:margin-top="0in" fo:margin-bottom="0.2in"/>
      <style:text-properties style:font-name-complex="Arial2"/>
    </style:style>
    <style:style style:name="P11" style:family="paragraph" style:parent-style-name="Standard">
      <style:paragraph-properties fo:margin-top="0in" fo:margin-bottom="0.2in" fo:text-align="start" style:justify-single-word="false"/>
    </style:style>
    <style:style style:name="P12" style:family="paragraph" style:parent-style-name="Standard">
      <style:paragraph-properties fo:margin-top="0in" fo:margin-bottom="0.2in" fo:text-align="start" style:justify-single-word="false"/>
      <style:text-properties fo:font-weight="bold" style:font-weight-asian="bold"/>
    </style:style>
    <style:style style:name="P13" style:family="paragraph" style:parent-style-name="List_20_Number_20_2">
      <style:paragraph-properties fo:margin-left="0.5098in" fo:margin-right="0in" fo:margin-top="0in" fo:margin-bottom="0.2in" fo:text-indent="0in" style:auto-text-indent="false"/>
    </style:style>
    <style:style style:name="P14" style:family="paragraph" style:parent-style-name="List_20_Number_20_2">
      <style:paragraph-properties fo:margin-left="0.5047in" fo:margin-right="0in" fo:margin-top="0in" fo:margin-bottom="0.2in" fo:text-indent="0in" style:auto-text-indent="false"/>
    </style:style>
    <style:style style:name="P15" style:family="paragraph" style:parent-style-name="TOC_20_Title">
      <style:paragraph-properties fo:break-before="page"/>
    </style:style>
    <style:style style:name="P16" style:family="paragraph" style:parent-style-name="Subtitle1">
      <style:text-properties fo:font-size="10pt" style:font-size-asian="10pt"/>
    </style:style>
    <style:style style:name="P17" style:family="paragraph" style:parent-style-name="Subtitle1">
      <style:paragraph-properties fo:margin-top="0in" fo:margin-bottom="0.0835in"/>
    </style:style>
    <style:style style:name="P18" style:family="paragraph" style:parent-style-name="Subtitle1">
      <style:paragraph-properties fo:margin-top="0in" fo:margin-bottom="0.0835in"/>
      <style:text-properties fo:font-size="20pt" style:font-size-asian="20pt" style:font-size-complex="20pt"/>
    </style:style>
    <style:style style:name="P19" style:family="paragraph" style:parent-style-name="Subtitle1">
      <style:paragraph-properties fo:margin-top="0.1665in" fo:margin-bottom="0in"/>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margin-left="1.5in" fo:margin-right="1.5in" fo:margin-top="0.1665in" fo:margin-bottom="0in" fo:text-align="center" style:justify-single-word="false" fo:text-indent="0in" style:auto-text-indent="false"/>
      <style:text-properties fo:font-size="9pt" fo:font-weight="bold" style:font-size-asian="9pt" style:font-weight-asian="bold" style:font-name-complex="Arial2" style:font-size-complex="9pt"/>
    </style:style>
    <style:style style:name="P24" style:family="paragraph" style:parent-style-name="List_20_Number" style:list-style-name="WWNum5">
      <style:paragraph-properties fo:margin-top="0in" fo:margin-bottom="0.2in"/>
    </style:style>
    <style:style style:name="P25" style:family="paragraph" style:parent-style-name="List_20_Number">
      <style:paragraph-properties fo:margin-top="0in" fo:margin-bottom="0.2in"/>
      <style:text-properties style:font-name-complex="Arial2"/>
    </style:style>
    <style:style style:name="P26" style:family="paragraph" style:parent-style-name="List_20_Number" style:list-style-name="WWNum5">
      <style:paragraph-properties fo:margin-top="0in" fo:margin-bottom="0.2in"/>
      <style:text-properties style:font-name-complex="Arial2"/>
    </style:style>
    <style:style style:name="P27" style:family="paragraph" style:parent-style-name="Subtitle1">
      <style:paragraph-properties fo:margin-top="0in" fo:margin-bottom="0.0835in"/>
      <style:text-properties fo:font-size="20pt" style:font-size-asian="20pt" style:font-size-complex="20pt"/>
    </style:style>
    <style:style style:name="P28" style:family="paragraph" style:parent-style-name="Standard" style:master-page-name="Standard">
      <style:paragraph-properties fo:margin-top="0.1665in" fo:margin-bottom="0.222in" fo:text-align="center" style:justify-single-word="false" style:page-number="auto"/>
    </style:style>
    <style:style style:name="P29" style:family="paragraph" style:parent-style-name="Standard">
      <style:paragraph-properties fo:margin-left="1.5in" fo:margin-right="1.5in" fo:margin-top="0.1665in" fo:margin-bottom="0in" fo:text-align="center" style:justify-single-word="false" fo:text-indent="0in" style:auto-text-indent="false"/>
      <style:text-properties fo:font-size="9pt" fo:font-weight="bold" style:font-size-asian="9pt" style:font-weight-asian="bold" style:font-name-complex="Arial2" style:font-size-complex="9pt"/>
    </style:style>
    <style:style style:name="P30" style:family="paragraph" style:parent-style-name="Standard">
      <style:paragraph-properties fo:margin-left="0.5in" fo:margin-right="0.5in" fo:margin-top="0.0835in" fo:margin-bottom="0.0835in" fo:text-indent="0in" style:auto-text-indent="false"/>
      <style:text-properties fo:font-size="9pt" style:font-size-asian="9pt" style:font-name-complex="Arial2" style:font-size-complex="9pt"/>
    </style:style>
    <style:style style:name="P31" style:family="paragraph" style:parent-style-name="Standard">
      <style:paragraph-properties fo:margin-top="0in" fo:margin-bottom="0.2in"/>
      <style:text-properties fo:font-weight="bold" style:font-weight-asian="bold"/>
    </style:style>
    <style:style style:name="P32" style:family="paragraph" style:parent-style-name="Standard">
      <style:paragraph-properties fo:margin-top="0in" fo:margin-bottom="0.2in"/>
      <style:text-properties fo:font-size="14pt" fo:font-weight="bold" style:font-size-asian="14pt" style:font-weight-asian="bold" style:font-name-complex="Arial2" style:font-size-complex="14pt"/>
    </style:style>
    <style:style style:name="P33" style:family="paragraph" style:parent-style-name="Standard">
      <style:paragraph-properties fo:margin-top="0in" fo:margin-bottom="0.2in"/>
      <style:text-properties fo:font-size="14pt" fo:font-weight="bold" style:font-size-asian="14pt" style:font-weight-asian="bold" style:font-size-complex="14pt"/>
    </style:style>
    <style:style style:name="P34" style:family="paragraph" style:parent-style-name="Standard">
      <style:paragraph-properties fo:margin-top="0in" fo:margin-bottom="0.2in"/>
      <style:text-properties style:font-name-complex="Arial2"/>
    </style:style>
    <style:style style:name="P35" style:family="paragraph" style:parent-style-name="Heading_20_1">
      <style:paragraph-properties fo:margin-top="0in" fo:margin-bottom="0.2in"/>
      <style:text-properties style:font-name="Verdana" fo:font-weight="bold" style:font-weight-asian="bold"/>
    </style:style>
    <style:style style:name="P36" style:family="paragraph" style:parent-style-name="List_20_Number_20_2">
      <style:paragraph-properties fo:margin-left="0.3799in" fo:margin-right="0in" fo:margin-top="0in" fo:margin-bottom="0.2in" fo:text-indent="0in" style:auto-text-indent="false"/>
      <style:text-properties fo:font-weight="bold" style:font-weight-asian="bold" style:font-name-complex="Arial2"/>
    </style:style>
    <style:style style:name="P37" style:family="paragraph" style:parent-style-name="List_20_Number_20_2">
      <style:paragraph-properties fo:margin-left="0.5047in" fo:margin-right="0in" fo:margin-top="0in" fo:margin-bottom="0.2in" fo:text-indent="0in" style:auto-text-indent="false"/>
      <style:text-properties style:font-name-complex="Arial2"/>
    </style:style>
    <style:style style:name="P38" style:family="paragraph" style:parent-style-name="List_20_Number_20_2">
      <style:paragraph-properties fo:margin-top="0in" fo:margin-bottom="0.2in"/>
      <style:text-properties style:font-name-complex="Arial2"/>
    </style:style>
    <style:style style:name="P39" style:family="paragraph" style:parent-style-name="CellHeading">
      <style:text-properties fo:color="#ffffff" style:font-name="Verdana"/>
    </style:style>
    <style:style style:name="P40" style:family="paragraph" style:parent-style-name="Normal_20_after_20_Heading">
      <style:paragraph-properties fo:margin-top="0in" fo:margin-bottom="0.2in"/>
      <style:text-properties style:font-name-complex="Arial2"/>
    </style:style>
    <style:style style:name="P41" style:family="paragraph" style:parent-style-name="List_20_Bullet" style:list-style-name="WWNum17">
      <style:paragraph-properties fo:margin-left="0.5in" fo:margin-right="0in" fo:margin-top="0in" fo:margin-bottom="0.2in" fo:text-indent="0in" style:auto-text-indent="false"/>
    </style:style>
    <style:style style:name="P42" style:family="paragraph" style:parent-style-name="List_20_Bullet">
      <style:paragraph-properties fo:margin-top="0in" fo:margin-bottom="0.2in"/>
      <style:text-properties fo:font-weight="bold" style:font-weight-asian="bold"/>
    </style:style>
    <style:style style:name="P43" style:family="paragraph" style:parent-style-name="List_20_Bullet">
      <style:paragraph-properties fo:margin-top="0in" fo:margin-bottom="0.2in"/>
      <style:text-properties fo:font-weight="bold" style:font-weight-asian="bold" style:font-name-complex="Arial2"/>
    </style:style>
    <style:style style:name="P44" style:family="paragraph" style:parent-style-name="List_20_Bullet">
      <style:paragraph-properties fo:margin-top="0in" fo:margin-bottom="0.2in"/>
      <style:text-properties fo:font-size="14pt" fo:font-weight="bold" style:font-size-asian="14pt" style:font-weight-asian="bold" style:font-size-complex="14pt"/>
    </style:style>
    <style:style style:name="P45" style:family="paragraph" style:parent-style-name="List_20_Bullet" style:list-style-name="WWNum16">
      <style:paragraph-properties fo:margin-top="0in" fo:margin-bottom="0.2in"/>
    </style:style>
    <style:style style:name="P46" style:family="paragraph" style:parent-style-name="List_20_Bullet" style:list-style-name="WWNum32">
      <style:paragraph-properties fo:margin-top="0in" fo:margin-bottom="0.2in"/>
    </style:style>
    <style:style style:name="P47" style:family="paragraph" style:parent-style-name="List_20_Bullet" style:list-style-name="WWNum34">
      <style:paragraph-properties fo:margin-top="0in" fo:margin-bottom="0.2in"/>
    </style:style>
    <style:style style:name="P48" style:family="paragraph" style:parent-style-name="List_20_Bullet" style:list-style-name="WWNum16">
      <style:paragraph-properties fo:margin-top="0in" fo:margin-bottom="0.2in"/>
      <style:text-properties style:font-name-complex="Arial2"/>
    </style:style>
    <style:style style:name="P49" style:family="paragraph" style:parent-style-name="List_20_Bullet" style:list-style-name="WWNum19">
      <style:paragraph-properties fo:margin-top="0in" fo:margin-bottom="0.2in"/>
      <style:text-properties style:font-name-complex="Arial2"/>
    </style:style>
    <style:style style:name="P50" style:family="paragraph" style:parent-style-name="List_20_Bullet" style:list-style-name="WWNum29">
      <style:paragraph-properties fo:margin-top="0in" fo:margin-bottom="0.2in"/>
      <style:text-properties fo:color="#000000" style:font-name-complex="Arial2"/>
    </style:style>
    <style:style style:name="P51" style:family="paragraph" style:parent-style-name="List_20_Bullet" style:list-style-name="WWNum18">
      <style:paragraph-properties fo:margin-top="0in" fo:margin-bottom="0.2in"/>
    </style:style>
    <style:style style:name="P52" style:family="paragraph" style:parent-style-name="Text_20_body">
      <style:paragraph-properties fo:margin-top="0in" fo:margin-bottom="0.2in"/>
      <style:text-properties style:font-name="Verdana"/>
    </style:style>
    <style:style style:name="P53" style:family="paragraph" style:parent-style-name="Text_20_body">
      <style:paragraph-properties fo:margin-top="0in" fo:margin-bottom="0.2in"/>
      <style:text-properties style:font-name="Verdana" fo:font-weight="bold" style:font-weight-asian="bold"/>
    </style:style>
    <style:style style:name="P54" style:family="paragraph" style:parent-style-name="Text_20_body">
      <style:paragraph-properties fo:margin-top="0in" fo:margin-bottom="0.2in"/>
      <style:text-properties style:font-name="Verdana" fo:font-size="14pt" fo:font-weight="bold" style:font-size-asian="14pt" style:font-weight-asian="bold" style:font-size-complex="14pt"/>
    </style:style>
    <style:style style:name="P55" style:family="paragraph" style:parent-style-name="Text_20_body">
      <style:paragraph-properties fo:margin-top="0in" fo:margin-bottom="0.2in"/>
      <style:text-properties style:font-name="Verdana" style:font-name-complex="Arial2"/>
    </style:style>
    <style:style style:name="P56" style:family="paragraph" style:parent-style-name="Text_20_body" style:list-style-name="WWNum10">
      <style:paragraph-properties fo:margin-top="0in" fo:margin-bottom="0.2in"/>
      <style:text-properties style:font-name="Verdana" style:font-name-complex="Arial2"/>
    </style:style>
    <style:style style:name="P57" style:family="paragraph" style:parent-style-name="Text_20_body" style:list-style-name="WWNum14">
      <style:paragraph-properties fo:margin-top="0in" fo:margin-bottom="0.2in"/>
      <style:text-properties style:font-name="Verdana" style:font-name-complex="Arial2"/>
    </style:style>
    <style:style style:name="P58" style:family="paragraph" style:parent-style-name="Text_20_body" style:list-style-name="WWNum27">
      <style:paragraph-properties fo:margin-top="0in" fo:margin-bottom="0.2in"/>
      <style:text-properties style:font-name="Verdana" style:font-name-complex="Arial2"/>
    </style:style>
    <style:style style:name="P59" style:family="paragraph" style:parent-style-name="Text_20_body" style:list-style-name="WWNum28">
      <style:paragraph-properties fo:margin-top="0in" fo:margin-bottom="0.2in"/>
      <style:text-properties style:font-name="Verdana" style:font-name-complex="Arial2"/>
    </style:style>
    <style:style style:name="P60" style:family="paragraph" style:parent-style-name="Text_20_body">
      <style:paragraph-properties fo:margin-top="0in" fo:margin-bottom="0.2in"/>
      <style:text-properties style:font-name="Verdana" style:font-name-complex="Arial2" style:font-weight-complex="bold"/>
    </style:style>
    <style:style style:name="P61" style:family="paragraph" style:parent-style-name="Text_20_body" style:list-style-name="WWNum30">
      <style:paragraph-properties fo:margin-top="0in" fo:margin-bottom="0.2in"/>
    </style:style>
    <style:style style:name="P62" style:family="paragraph" style:parent-style-name="Text_20_body" style:list-style-name="WWNum8">
      <style:paragraph-properties fo:margin-top="0in" fo:margin-bottom="0.2in"/>
    </style:style>
    <style:style style:name="P63" style:family="paragraph" style:parent-style-name="Text_20_body" style:list-style-name="WWNum10">
      <style:paragraph-properties fo:margin-top="0in" fo:margin-bottom="0.2in"/>
    </style:style>
    <style:style style:name="P64" style:family="paragraph" style:parent-style-name="Text_20_body" style:list-style-name="WWNum21">
      <style:paragraph-properties fo:margin-top="0in" fo:margin-bottom="0.2in"/>
    </style:style>
    <style:style style:name="P65" style:family="paragraph" style:parent-style-name="Text_20_body" style:list-style-name="WWNum22">
      <style:paragraph-properties fo:margin-top="0in" fo:margin-bottom="0.2in"/>
    </style:style>
    <style:style style:name="P66" style:family="paragraph" style:parent-style-name="Text_20_body">
      <style:paragraph-properties fo:margin-top="0in" fo:margin-bottom="0.2in"/>
      <style:text-properties fo:color="#000000" style:font-name="Verdana" style:font-name-complex="Arial2"/>
    </style:style>
    <style:style style:name="P67" style:family="paragraph" style:parent-style-name="Text_20_body" style:list-style-name="WWNum23">
      <style:paragraph-properties fo:margin-top="0in" fo:margin-bottom="0.2in"/>
      <style:text-properties fo:color="#000000" style:font-name="Verdana" style:font-name-complex="Arial2"/>
    </style:style>
    <style:style style:name="P68" style:family="paragraph" style:parent-style-name="Text_20_body" style:list-style-name="WWNum25">
      <style:paragraph-properties fo:margin-top="0in" fo:margin-bottom="0.2in"/>
      <style:text-properties fo:color="#000000" style:font-name="Verdana" style:font-name-complex="Arial2"/>
    </style:style>
    <style:style style:name="P69" style:family="paragraph" style:parent-style-name="Text_20_body" style:list-style-name="WWNum26">
      <style:paragraph-properties fo:margin-top="0in" fo:margin-bottom="0.2in"/>
      <style:text-properties fo:color="#000000" style:font-name="Verdana" style:font-name-complex="Arial2"/>
    </style:style>
    <style:style style:name="P70" style:family="paragraph" style:parent-style-name="Text_20_body" style:list-style-name="WWNum24">
      <style:paragraph-properties fo:margin-top="0in" fo:margin-bottom="0.2in"/>
    </style:style>
    <style:style style:name="P71" style:family="paragraph" style:parent-style-name="Text_20_body" style:list-style-name="WWNum31">
      <style:paragraph-properties fo:margin-top="0in" fo:margin-bottom="0.2in"/>
    </style:style>
    <style:style style:name="P72" style:family="paragraph" style:parent-style-name="Text_20_body" style:list-style-name="WWNum11">
      <style:paragraph-properties fo:margin-left="0.5in" fo:margin-right="0in" fo:margin-top="0in" fo:margin-bottom="0.2in" fo:text-indent="0in" style:auto-text-indent="false"/>
      <style:text-properties style:font-name="Verdana" style:font-name-complex="Arial2"/>
    </style:style>
    <style:style style:name="P73" style:family="paragraph" style:parent-style-name="Text_20_body" style:list-style-name="WWNum12">
      <style:paragraph-properties fo:margin-left="0.5in" fo:margin-right="0in" fo:margin-top="0in" fo:margin-bottom="0.2in" fo:text-indent="0in" style:auto-text-indent="false"/>
    </style:style>
    <style:style style:name="P74" style:family="paragraph" style:parent-style-name="List_20_Bullet_20_2">
      <style:paragraph-properties fo:margin-left="0.8799in" fo:margin-right="0in" fo:margin-top="0in" fo:margin-bottom="0.2in" fo:text-indent="-0.25in" style:auto-text-indent="false">
        <style:tab-stops>
          <style:tab-stop style:position="0.8799in"/>
        </style:tab-stops>
      </style:paragraph-properties>
      <style:text-properties style:font-name-complex="Arial2"/>
    </style:style>
    <style:style style:name="T1" style:family="text">
      <style:text-properties fo:font-size="9pt" style:font-size-asian="9pt" style:font-name-complex="Arial2" style:font-size-complex="9pt"/>
    </style:style>
    <style:style style:name="T2" style:family="text">
      <style:text-properties style:font-name-complex="Arial2"/>
    </style:style>
    <style:style style:name="T3" style:family="text">
      <style:text-properties style:font-name="Verdana"/>
    </style:style>
    <style:style style:name="T4" style:family="text">
      <style:text-properties style:font-name="Verdana" fo:font-weight="bold" style:font-weight-asian="bold"/>
    </style:style>
    <style:style style:name="T5" style:family="text">
      <style:text-properties style:font-name="Verdana" fo:font-weight="bold" style:font-weight-asian="bold" style:font-name-complex="Arial2"/>
    </style:style>
    <style:style style:name="T6" style:family="text">
      <style:text-properties style:font-name="Verdana" style:font-name-complex="Arial2"/>
    </style:style>
    <style:style style:name="T7" style:family="text">
      <style:text-properties style:font-name="Verdana" style:font-name-complex="Arial2" style:font-weight-complex="bold"/>
    </style:style>
    <style:style style:name="T8" style:family="text">
      <style:text-properties style:font-name="Verdana" fo:font-size="12pt" style:font-size-asian="12pt" style:font-name-complex="Arial2" style:font-size-complex="12pt"/>
    </style:style>
    <style:style style:name="T9" style:family="text">
      <style:text-properties fo:color="#ff0000" style:font-name="Verdana"/>
    </style:style>
    <style:style style:name="T10" style:family="text">
      <style:text-properties fo:color="#ff0000" style:font-name="Verdana" style:font-name-complex="Arial2"/>
    </style:style>
    <style:style style:name="T11" style:family="text">
      <style:text-properties fo:color="#ff0000" style:font-name="Verdana" style:font-name-complex="Arial2" style:font-weight-complex="bold"/>
    </style:style>
    <style:style style:name="T12" style:family="text">
      <style:text-properties fo:color="#ff0000" style:font-name-complex="Arial2"/>
    </style:style>
    <style:style style:name="T13" style:family="text">
      <style:text-properties fo:color="#000000"/>
    </style:style>
    <style:style style:name="T14" style:family="text">
      <style:text-properties fo:color="#000000" style:font-name="Verdana"/>
    </style:style>
    <style:style style:name="T15" style:family="text">
      <style:text-properties fo:color="#000000" style:font-name="Verdana" style:font-name-complex="Arial2"/>
    </style:style>
    <style:style style:name="T16" style:family="text">
      <style:text-properties fo:color="#000000" style:font-name-complex="Arial2"/>
    </style:style>
    <style:style style:name="T17" style:family="text">
      <style:text-properties fo:font-style="italic" style:font-style-asian="italic" style:font-name-complex="Arial2"/>
    </style:style>
    <style:style style:name="T18" style:family="text">
      <style:text-properties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17"/>
      <text:p text:style-name="P17"/>
      <text:p text:style-name="P17"/>
      <text:p text:style-name="P17"/>
      <text:p text:style-name="P18">Primary Jane</text:p>
      <text:p text:style-name="P18"/>
      <text:p text:style-name="P18"/>
      <text:p text:style-name="P18">Payment Card Security Policies </text:p>
      <text:p text:style-name="P17">For PCI DSS version 3.2 </text:p>
      <text:p text:style-name="P19">9/11/18</text:p>
      <text:p text:style-name="Subtitle1"/>
      <text:p text:style-name="Subtitle1"/>
      <text:p text:style-name="P16"/>
      <text:p text:style-name="P21"/>
      <text:p text:style-name="P20"/>
      <text:p text:style-name="P23"/>
      <text:p text:style-name="P23"/>
      <text:p text:style-name="P23"/>
      <text:p text:style-name="P23"/>
      <text:p text:style-name="P23"/>
      <text:p text:style-name="P23"/>
      <text:p text:style-name="P23">CONFIDENTIAL INFORMATION</text:p>
      <text:p text:style-name="P30">This document is the property of Primary Jane; it contains information that is proprietary, confidential, or otherwise restricted from disclosure. If you are not an authorized recipient, please return this document to the above-named owner. Dissemination, distribution, copying or use of this document in whole or in part by anyone other than the intended recipient is strictly prohibited without prior written permission of Primary Jane.</text:p>
      <text:p text:style-name="P15">Revision History</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9">Changes</text:p>
          </table:table-cell>
          <table:table-cell table:style-name="Table1.B1" office:value-type="string">
            <text:p text:style-name="P39">Approving Manager</text:p>
          </table:table-cell>
          <table:table-cell table:style-name="Table1.A1" office:value-type="string">
            <text:p text:style-name="P39">Date</text:p>
          </table:table-cell>
        </table:table-row>
        <table:table-row table:style-name="Table1.1">
          <table:table-cell table:style-name="Table1.A2" office:value-type="string">
            <text:p text:style-name="CellBody">Initial Publication</text:p>
          </table:table-cell>
          <table:table-cell table:style-name="Table1.B2" office:value-type="string">
            <text:p text:style-name="CellBody">Jeffrey McGurren</text:p>
          </table:table-cell>
          <table:table-cell table:style-name="Table1.A2" office:value-type="string">
            <text:p text:style-name="CellBody">2018-09-11</text:p>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row table:style-name="Table1.1">
          <table:table-cell table:style-name="Table1.A2" office:value-type="string">
            <text:p text:style-name="CellBody"/>
          </table:table-cell>
          <table:table-cell table:style-name="Table1.B2" office:value-type="string">
            <text:p text:style-name="CellBody"/>
          </table:table-cell>
          <table:table-cell table:style-name="Table1.A2" office:value-type="string">
            <text:p text:style-name="CellBody"/>
          </table:table-cell>
        </table:table-row>
      </table:table>
      <text:p text:style-name="P22"><text:bookmark text:name="_Toc107365641"/><text:bookmark text:name="Table_1"/></text:p>
      <text:p text:style-name="P22"/>
      <text:p text:style-name="P22"/>
      <text:p text:style-name="P22"/>
      <text:p text:style-name="P22"/>
      <text:p text:style-name="P22"/>
      <text:p text:style-name="P22"/>
      <text:p text:style-name="P22"/>
      <text:p text:style-name="P22"/>
      <text:p text:style-name="P22"/>
      <text:p text:style-name="P22"/>
      <text:p text:style-name="P22"/>
      <text:p text:style-name="P35">Introduction and Scope</text:p>
      <text:p text:style-name="P31"><text:bookmark-start text:name="_Toc164494511"/><text:bookmark-start text:name="_Toc185049941"/>Introduction<text:bookmark-end text:name="_Toc185049941"/></text:p>
      <text:p text:style-name="P5"><text:span text:style-name="T2">This document explains </text:span><text:span text:style-name="T18">Primary Jane</text:span><text:span text:style-name="T1">'</text:span><text:span text:style-name="T2">s credit card security requirements as required by the Payment Card Industry Data Security Standard (PCI DSS) Program. <text:s/></text:span><text:span text:style-name="T18">Primary Jane</text:span><text:span text:style-name="T2"> management is committed to these security policies to protect information utilized by </text:span><text:span text:style-name="T18">Primary Jane</text:span> <text:span text:style-name="T2">in attaining its business goals. <text:s/>All employees are required to adhere to the policies described within this document.</text:span></text:p>
      <text:p text:style-name="P31"><text:bookmark-end text:name="_Toc164494511"/><text:bookmark-start text:name="_Toc164494512"/><text:bookmark-start text:name="_Toc185049943"/>Scope of Compliance<text:bookmark-end text:name="_Toc164494512"/><text:bookmark-end text:name="_Toc185049943"/></text:p>
      <text:p text:style-name="P9"><text:span text:style-name="T2">The PCI requirements apply to all systems that store, process, or transmit cardholder data. <text:s/>Currently, </text:span><text:span text:style-name="T18">Primary Jane</text:span><text:span text:style-name="T2">’s cardholder environment consists only of limited payment applications (typically point-of-sale systems) connected to the internet, but does not include storage of cardholder data on any computer system. <text:s/></text:span></text:p>
      <text:p text:style-name="P9"><text:span text:style-name="T2">Due to the limited nature of the in-scope environment, this document is intended to meet the PCI requirements as defined in Self-Assessment Questionnaire (SAQ) A-EP, version 3.2 revision 1.1, released January 2017. <text:s/>Should </text:span><text:span text:style-name="T18">Primary Jane</text:span> <text:span text:style-name="T2">implement additional acceptance channels, begin storing cardholder data in electronic format, or otherwise become ineligible to validate compliance under SAQ A-EP, it will be the responsibility of </text:span><text:span text:style-name="T18">Primary Jane</text:span> <text:span text:style-name="T2">to determine the appropriate compliance criteria and implement additional policies and controls as needed.</text:span></text:p>
      <text:p text:style-name="P10"/>
      <text:p text:style-name="P32">Requirement 1: <text:s/>Build and Maintain a Secure Network</text:p>
      <text:p text:style-name="P4">Firewall Configuration</text:p>
      <text:p text:style-name="P1"><text:span text:style-name="T8">Primary Jane</text:span><text:bookmark-start text:name="_Hlk493751484"/><text:span text:style-name="T3"> </text:span><text:span text:style-name="T6">shall implement a formal process for approving and testing all network connections and changes to the firewall and router configurations. </text:span><text:span text:style-name="T9">(PCI Requirement 1.1.1)</text:span></text:p>
      <text:p text:style-name="P1"><text:span text:style-name="T3">A network diagram identifying all connections between the cardholder data environment and other networks, including any wireless networks, must be maintained. </text:span><text:span text:style-name="T9">(PCI Requirement 1.1.2)</text:span></text:p>
      <text:p text:style-name="P1"><text:span text:style-name="T3">A cardholder data-flow diagram identifying the location of all cardholder data that is stored, processed, or transmitted within the network must be maintained.</text:span><text:span text:style-name="T9"> (PCI Requirement 1.1.3)</text:span><text:bookmark-end text:name="_Hlk493751484"/></text:p>
      <text:p text:style-name="P1"><text:soft-page-break/><text:span text:style-name="T18">Primary Jane</text:span><text:span text:style-name="T3">’s</text:span><text:span text:style-name="T6"> network will be configured with a requirement for a firewall at each Internet connection and between the internet-facing demilitarized zone (DMZ) containing the in-scope web server and the internal network zone that contains systems not directly involved in the payment process. </text:span><text:span text:style-name="T9">(PCI Requirement 1.1.4)</text:span></text:p>
      <text:p text:style-name="P1"><text:span text:style-name="T6">The network administrator shall maintain documentation which details use of all services, protocols, and ports allowed into the internal network zone. This list will include business justification for any traffic allowed in or out of the network. It will also include documentation of security features implemented for those protocols considered to be insecure. Examples of insecure services, protocols, or ports include but are not limited to FTP, Telnet, POP3, IMAP, and SNMP v1 and v2. </text:span><text:span text:style-name="T9">(PCI Requirement 1.1.6)</text:span></text:p>
      <text:p text:style-name="P1"><text:bookmark-start text:name="_Hlk493752337"/><text:span text:style-name="T6">Review firewall and router rule sets at least every six months</text:span><text:span text:style-name="T3">.</text:span><text:span text:style-name="T9"> (PCI Requirement 1.1.7)</text:span><text:bookmark-end text:name="_Hlk493752337"/></text:p>
      <text:p text:style-name="P1"><text:span text:style-name="T3">Firewalls must restrict connections between untrusted networks and any system in the cardholder data environment. <text:s/>An “untrusted network” is any network that is external to the networks belonging to the entity under review, and/or which is out of the entity’s ability to control or manage. Access to the internet must be through a firewall, as must any direct connection to a vendor, processor, or service provider. <text:s/></text:span><text:span text:style-name="T9">(PCI Requirement 1.2)</text:span></text:p>
      <text:p text:style-name="P1"><text:span text:style-name="T3">Inbound and outbound traffic must be restricted by the firewalls to that which is necessary for the cardholder data environment. <text:s/>All other inbound and outbound traffic must be specifically denied. </text:span><text:span text:style-name="T9">(PCI Requirement 1.2.1)</text:span></text:p>
      <text:p text:style-name="P9"><text:span text:style-name="T2">Examine router configuration files to verify they are synchronized and secured from unauthorized access. </text:span><text:span text:style-name="T12">(PCI Requirement 1.2.2)</text:span></text:p>
      <text:p text:style-name="P1"><text:span text:style-name="T6">Verify that there are perimeter firewalls installed between all wireless networks and the cardholder data environment, and that the firewalls deny or, if traffic is necessary for business purposes, permit only authorized traffic between the wireless environment and the cardholder data environment. </text:span><text:span text:style-name="T10">(PCI Requirement 1.2.3)</text:span></text:p>
      <text:p text:style-name="P2">Firewall configuration must prohibit direct public access between the Internet and any system component in the cardholder data environment as follows: </text:p>
      <text:list xml:id="list1406076081" text:style-name="WWNum30">
        <text:list-item>
          <text:p text:style-name="P61"><text:span text:style-name="T15">Implement a DMZ to limit inbound traffic to only system components that provide authorized publicly accessible services, protocols, and ports. </text:span><text:span text:style-name="T10">(PCI Requirement 1.3.1)</text:span></text:p>
        </text:list-item>
        <text:list-item>
          <text:p text:style-name="P61"><text:soft-page-break/><text:span text:style-name="T15">Limit inbound Internet traffic to IP addresses within the DMZ. </text:span><text:span text:style-name="T10">(PCI Requirement 1.3.2)</text:span></text:p>
        </text:list-item>
        <text:list-item>
          <text:p text:style-name="P61"><text:span text:style-name="T14">Primary Jane</text:span><text:bookmark-start text:name="_Hlk495932900"/><text:span text:style-name="T14"> </text:span><text:bookmark-end text:name="_Hlk495932900"/><text:span text:style-name="T14">will install controls that implement anti-spoofing measures to detect and block forged source IP addresses from entering the network. (For example, block traffic originating from the Internet with an internal source address.) </text:span><text:span text:style-name="T9">(PCI Requirement 1.3.3)</text:span></text:p>
        </text:list-item>
      </text:list>
      <text:list xml:id="list956717265" text:style-name="WWNum8">
        <text:list-item>
          <text:p text:style-name="P62"><text:span text:style-name="T14">Outbound</text:span><text:span text:style-name="T3"> traffic from the cardholder data environment to the Internet must be explicitly authorized by management and controlled by the firewall. </text:span><text:span text:style-name="T9">(PCI Requirement 1.3.4)</text:span></text:p>
        </text:list-item>
        <text:list-item>
          <text:p text:style-name="P62"><text:span text:style-name="T3">Ensure the firewall allows only established connections into the network and denies any inbound connections not associated with a previously established session.</text:span><text:span text:style-name="T9"> (PCI Requirement 1.3.5)</text:span></text:p>
        </text:list-item>
        <text:list-item>
          <text:p text:style-name="P62"><text:span text:style-name="T3">Use network techniques (such as NAT or RFC 1918 addressing) so as not to disclose private IP addresses and routing information to unauthorized parties.</text:span><text:span text:style-name="T10"> (PCI Requirement 1.3.7)</text:span></text:p>
        </text:list-item>
        <text:list-item>
          <text:p text:style-name="P62"><text:bookmark-start text:name="_Hlk493754209"/><text:span text:style-name="T3">Use personal firewall software or hardware to protect any devices (including company and/or employee-owned) that connect to the Internet when outside the network (for example, laptops used by employees). </text:span><text:span text:style-name="T9">(PCI Requirement 1.4)</text:span></text:p>
        </text:list-item>
      </text:list>
      <text:p text:style-name="P1"><text:span text:style-name="T3">Ensure that security policies and operational procedures for managing firewalls are documented, in use, and known to all appropriate personnel.</text:span><text:span text:style-name="T9"> (PCI Requirement 1.5)</text:span></text:p>
      <text:p text:style-name="P2"><text:bookmark-end text:name="_Hlk493754209"/></text:p>
      <text:p text:style-name="P54">Requirement 2: <text:s/>Do not use Vendor-Supplied Defaults for System Passwords and Other Security Parameters</text:p>
      <text:p text:style-name="P4">Vendor Defaults</text:p>
      <text:p text:style-name="P1"><text:span text:style-name="T6">Vendor-supplied defaults must always be changed before installing a system on the network. <text:s/>Examples of vendor-defaults include passwords, SNMP community strings, and elimination of unnecessary accounts. </text:span><text:span text:style-name="T10">(PCI Requirement 2.1)</text:span></text:p>
      <text:p text:style-name="P4">Configuration Standards for Systems</text:p>
      <text:p text:style-name="P1"><text:span text:style-name="T6">Configuration standards for all system components must be developed and enforced. </text:span><text:span text:style-name="T15">Primary Jane</text:span><text:span text:style-name="T14"> </text:span><text:span text:style-name="T6">must insure that these standards address all known </text:span><text:soft-page-break/><text:span text:style-name="T6">security vulnerabilities and are consistent with industry-accepted system hardening standards. </text:span><text:span text:style-name="T10">(PCI Requirement 2.2)</text:span></text:p>
      <text:p text:style-name="P3">Configuration standards must be updated as new vulnerability issues are identified, and they must be enforced on any new systems before they are added to the cardholder data environment. The standards must cover the following:</text:p>
      <text:list xml:id="list1793223583" text:style-name="WWNum10">
        <text:list-item>
          <text:p text:style-name="P56">Changing of all vendor-supplied defaults and elimination of unnecessary default accounts.</text:p>
        </text:list-item>
        <text:list-item>
          <text:p text:style-name="P63"><text:span text:style-name="T6">Implementing only one primary function per server to prevent functions that require different security levels from co-existing on the same server. </text:span><text:span text:style-name="T10">(PCI Requirement 2.2.1)</text:span></text:p>
        </text:list-item>
        <text:list-item>
          <text:p text:style-name="P63"><text:span text:style-name="T6">Enabling only necessary services, protocols, daemons, etc., as required for the function of the system. </text:span><text:span text:style-name="T10">(PCI Requirement 2.2.2)</text:span></text:p>
        </text:list-item>
        <text:list-item>
          <text:p text:style-name="P63"><text:span text:style-name="T6">Implementing additional security features for any required services, protocols or daemons that are considered to be insecure. </text:span><text:span text:style-name="T10">(PCI Requirement 2.2.3)</text:span></text:p>
        </text:list-item>
        <text:list-item>
          <text:p text:style-name="P56">Configuring system security parameters to prevent misuse</text:p>
        </text:list-item>
        <text:list-item>
          <text:p text:style-name="P63"><text:span text:style-name="T6">Removing all unnecessary functionality, such as scripts, drivers, features, subsystems, file systems, and unnecessary web servers.</text:span><text:span text:style-name="T5"> </text:span><text:span text:style-name="T10">(PCI Requirement 2.2.5)</text:span></text:p>
        </text:list-item>
      </text:list>
      <text:p text:style-name="P1"><text:span text:style-name="T6">System administrators and any other personnel that configure system components must be knowledgeable about common security parameter settings for those system components. They must also be responsible to ensure that security parameter settings set appropriately on all system components before they enter production. </text:span><text:span text:style-name="T10">(PCI Requirement 2.2.4)</text:span></text:p>
      <text:p text:style-name="P4">Non-Console Administrative Access</text:p>
      <text:p text:style-name="P1"><text:span text:style-name="T6">Credentials for non-console administrative access must be encrypted. Encryption technologies must include the following: </text:span><text:span text:style-name="T10">(PCI Requirement 2.3)</text:span></text:p>
      <text:list xml:id="list418062026" text:style-name="WWNum11">
        <text:list-item>
          <text:p text:style-name="P72">Must use strong cryptography, and the encryption method must be invoked before the administrator’s password is requested.</text:p>
        </text:list-item>
        <text:list-item>
          <text:p text:style-name="P72">System services and parameter files must be configured to prevent the use of telnet and other insecure remote login commands.</text:p>
        </text:list-item>
        <text:list-item>
          <text:p text:style-name="P72"><text:soft-page-break/>Must include administrator access to web-based management interfaces.</text:p>
        </text:list-item>
        <text:list-item>
          <text:p text:style-name="P72">Use vendor documentation and knowledge of personnel to verify that strong cryptography is in use for all non-console access and that for the technology in use it is implemented according to industry best practices and vendor recommendations.</text:p>
        </text:list-item>
      </text:list>
      <text:p text:style-name="P3"/>
      <text:p text:style-name="P33">Requirement 3: <text:s/>Protect Stored Cardholder Data</text:p>
      <text:p text:style-name="P4">Prohibited Data </text:p>
      <text:p text:style-name="P1"><text:span text:style-name="T6">Processes must be in place to securely delete sensitive authentication data (defined below) post-authorization so that the data is unrecoverable. </text:span><text:span text:style-name="T10">(PCI Requirement 3.2)</text:span></text:p>
      <text:p text:style-name="P3">Payment systems must not store of sensitive authentication data in any form after authorization (even if encrypted). Sensitive authentication data is defined as the following:</text:p>
      <text:list xml:id="list1444266188" text:style-name="WWNum12">
        <text:list-item>
          <text:p text:style-name="P73"><text:span text:style-name="T6">The card verification code or value (three-digit or four-digit number printed on the front or back of a payment card) is not stored under any circumstance. </text:span><text:span text:style-name="T10">(PCI Requirement 3.2.2)</text:span></text:p>
        </text:list-item>
        <text:list-item>
          <text:p text:style-name="P73"><text:span text:style-name="T6">The personal identification number (PIN) for debit card transactions is not to be stored under any circumstance. </text:span><text:span text:style-name="T10">(PCI Requirement 3.2.3)</text:span></text:p>
        </text:list-item>
      </text:list>
      <text:p text:style-name="P4"/>
      <text:p text:style-name="P54">Requirement 4: <text:s/>Encrypt Transmission of Cardholder Data Across Open, Public Networks</text:p>
      <text:p text:style-name="P4">Transmission of Cardholder Data</text:p>
      <text:p text:style-name="P1"><text:span text:style-name="T6">In order to safeguard sensitive cardholder data during transmission over open, public networks, </text:span><text:span text:style-name="T15">Primary Jane</text:span><text:span text:style-name="T14"> </text:span><text:span text:style-name="T6">will use strong cryptography and security protocols. These controls will be implemented as follows: </text:span><text:span text:style-name="T10">(PCI Requirement 4.1)</text:span></text:p>
      <text:list xml:id="list1670823181" text:style-name="WWNum14">
        <text:list-item>
          <text:p text:style-name="P57">Only trusted keys and certificates are accepted.</text:p>
        </text:list-item>
        <text:list-item>
          <text:p text:style-name="P57">The protocol in use only supports secure versions or configurations.</text:p>
        </text:list-item>
        <text:list-item>
          <text:p text:style-name="P57"><text:soft-page-break/>The encryption strength is appropriate for the encryption methodology in use.</text:p>
        </text:list-item>
      </text:list>
      <text:p text:style-name="P1"><text:span text:style-name="T6">Sending unencrypted PANs by end-user messaging technologies is prohibited. <text:s/>Examples of end-user technologies include email, instant messaging and chat. </text:span><text:span text:style-name="T10">(PCI Requirement 4.2)</text:span></text:p>
      <text:p text:style-name="P1"><text:bookmark-start text:name="_Hlk493755549"/><text:span text:style-name="T6">Ensure that security policies and procedures for encrypting transmissions of cardholder data are documented, in use, and known to all appropriate personnel. </text:span><text:span text:style-name="T10">(PCI Requirement 4.3)</text:span></text:p>
      <text:p text:style-name="P3"><text:bookmark-end text:name="_Hlk493755549"/></text:p>
      <text:p text:style-name="P54">Requirement 5: use and Regularly Update Anti-Virus Software or Programs</text:p>
      <text:p text:style-name="P4">Anti-Virus Protection</text:p>
      <text:p text:style-name="P11"><text:span text:style-name="T2">All systems, particularly personal computers and servers commonly affected by viruses, must have installed an anti-virus program which is capable of detecting, removing, and protecting against all know types of malicious software. </text:span><text:span text:style-name="T12">(PCI Requirement 5.1, 5.1.1)</text:span></text:p>
      <text:p text:style-name="P11"><text:span text:style-name="T2">For systems considered to be not commonly affected by malicious software, </text:span><text:span text:style-name="T15">Primary Jane</text:span><text:span text:style-name="T13"> </text:span><text:span text:style-name="T2">will perform periodic evaluations to identify and evaluate evolving malware threats in order to confirm whether such systems continue to not require anti-virus software. </text:span><text:span text:style-name="T12">(PCI Requirement 5.1.2)</text:span></text:p>
      <text:p text:style-name="P11"><text:span text:style-name="T2">All anti-virus programs must be kept current through automatic updates, be actively running, be configured to run periodic scans, and be capable of as well as configured to generate audit logs. Anti-virus logs must also be retained in accordance with PCI requirement 10.7. </text:span><text:span text:style-name="T12">(PCI Requirement 5.2)</text:span></text:p>
      <text:p text:style-name="P11"><text:span text:style-name="T2">Steps must be taken to ensure that anti-virus mechanisms are actively running and cannot be disabled or altered by users, unless specifically authorized by management on a case-by-case basis for a limited time period. </text:span><text:span text:style-name="T12">(PCI Requirement 5.3)</text:span></text:p>
      <text:p text:style-name="P11"><text:span text:style-name="T2">Ensure that security policies and procedures for protecting systems against malware are documented, in use, and known to all appropriate personnel.</text:span><text:span text:style-name="T12"> (PCI Requirement 5.4)</text:span></text:p>
      <text:p text:style-name="P12"/>
      <text:p text:style-name="P54"><text:soft-page-break/>Requirement 6: <text:s/>Develop and Maintain Secure Systems and Applications</text:p>
      <text:p text:style-name="P4">Risk and Vulnerability</text:p>
      <text:p text:style-name="P1"><text:span text:style-name="T14">Primary Jane </text:span><text:span text:style-name="T6">will establish a process to identify security vulnerabilities, using reputable outside sources for security vulnerability information, and assign a risk ranking (for example, as “high,” “medium,” or “low”) to newly discovered security vulnerabilities. </text:span></text:p>
      <text:p text:style-name="P1"><text:span text:style-name="T6">Risk rankings are to be based on industry best practices as well as consideration of potential impact. For example, criteria for ranking vulnerabilities may include consideration of the CVSS base score, and/or the classification by the vendor, and/or type of systems affected. Methods for evaluating vulnerabilities and assigning risk ratings will vary based on an organization’s environment and risk-assessment strategy. Risk rankings should, at a minimum, identify all vulnerabilities considered to be a “high risk” to the environment. In addition to the risk ranking, vulnerabilities may be considered “critical” if they pose an imminent threat to the environment, impact critical systems, and/or would result in a potential compromise if not addressed. Examples of critical systems may include security systems, public-facing devices and systems, databases, and other systems that store, process, or transmit cardholder data. </text:span><text:span text:style-name="T10">(PCI Requirement 6.1)</text:span></text:p>
      <text:p text:style-name="P1"><text:span text:style-name="T6">All critical security patches must be installed with one month of release. This includes relevant patches for operating systems and all installed applications.</text:span><text:span text:style-name="T3"> </text:span><text:span text:style-name="T6">All applicable non-critical vendor-supplied security patches are installed within an appropriate time frame (for example, within three months). </text:span><text:span text:style-name="T10">(PCI Requirement 6.2) </text:span></text:p>
      <text:p text:style-name="P4">Change Control</text:p>
      <text:p text:style-name="P1"><text:span text:style-name="T14">Primary Jane </text:span><text:span text:style-name="T6">will enforce change control procedures for the implementation of security patches and software modifications to the in-scope system or systems. These procedures must include documented evidence of the following elements for each software change: </text:span><text:span text:style-name="T10">(PCI Requirement 6.4.5)</text:span></text:p>
      <text:list xml:id="list2144575556" text:style-name="WWNum21">
        <text:list-item>
          <text:p text:style-name="P64"><text:span text:style-name="T15">Documentation of impact. </text:span><text:span text:style-name="T10">(PCI Requirement 6.4.5.1)</text:span></text:p>
        </text:list-item>
        <text:list-item>
          <text:p text:style-name="P64"><text:span text:style-name="T15">Documented change approval by authorized parties.</text:span><text:span text:style-name="T10"> (PCI Requirement 6.4.5.2)</text:span></text:p>
        </text:list-item>
        <text:list-item>
          <text:p text:style-name="P64"><text:span text:style-name="T15">Functionality testing to verify that the change does not adversely impact the security of the system.</text:span><text:span text:style-name="T10"> (PCI Requirement 6.4.5.3)</text:span></text:p>
        </text:list-item>
        <text:list-item>
          <text:p text:style-name="P64"><text:span text:style-name="T15">Back-out procedures. </text:span><text:span text:style-name="T10">(PCI Requirement 6.4.5.4)</text:span></text:p>
        </text:list-item>
        <text:list-item>
          <text:p text:style-name="P64"><text:bookmark-start text:name="_Hlk493755738"/><text:soft-page-break/><text:span text:style-name="T15">Upon completion of a significant change, all relevant PCI DSS requirements must be implemented on all new or changed systems and networks, and documentation updated as applicable. </text:span><text:span text:style-name="T10">(PCI Requirement 6.4.6)</text:span><text:bookmark-end text:name="_Hlk493755738"/></text:p>
        </text:list-item>
      </text:list>
      <text:p text:style-name="P4">Software Development</text:p>
      <text:p text:style-name="P1"><text:span text:style-name="T15">Primary Jane'</text:span><text:bookmark-start text:name="_Hlk493755882"/><text:span text:style-name="T6">s software development practice will be based on secure coding guidelines at all levels of the development life cycle. Application developers should be trained at least annually to identify and resolve issues related to common coding vulnerabilities. Having staff knowledgeable of secure coding guidelines should minimize the number of security vulnerabilities introduced through poor coding practices. Training for developers will be provided in-house or by third parties and should be applicable for technology used to develop the customer facing web code. </text:span><text:span text:style-name="T10">(PCI Requirement 6.5)</text:span></text:p>
      <text:p text:style-name="P3"><text:bookmark-end text:name="_Hlk493755882"/>All software development will be done with security in mind, and with practices that are aware of the following common issues at a minimum:</text:p>
      <text:list xml:id="list2158126634" text:style-name="WWNum22">
        <text:list-item>
          <text:p text:style-name="P65"><text:span text:style-name="T6">Injection flaws, particularly SQL injection. Also consider and avoid OS Command Injection, LDAP and XPath injection flaws as well as other injection flaws. Issues of this type can be mitigated by validating input to verify user data cannot modify meaning of commands and queries. Utilizing parameterized queries can also reduce vulnerability to this kind of attack. </text:span><text:span text:style-name="T10">(PCI Requirement 6.5.1)</text:span></text:p>
        </text:list-item>
        <text:list-item>
          <text:p text:style-name="P65"><text:span text:style-name="T6">Buffer overflows, these can be avoided by validating buffer boundaries and/or truncating input strings. </text:span><text:span text:style-name="T10">(PCI Requirement 6.5.2)</text:span></text:p>
        </text:list-item>
        <text:list-item>
          <text:p text:style-name="P65"><text:bookmark-start text:name="_Hlk493756175"/><text:span text:style-name="T6">Insecure communications are addressed by coding techniques that properly authenticate and encrypt all sensitive communications. </text:span><text:span text:style-name="T10">(PCI Requirement 6.5.4)</text:span></text:p>
        </text:list-item>
        <text:list-item>
          <text:p text:style-name="P65"><text:span text:style-name="T6">Improper error handling</text:span><text:span text:style-name="T3"> </text:span><text:span text:style-name="T6">is addressed by coding techniques that do not leak information via error messages (for example, by returning generic rather than specific error details). </text:span><text:span text:style-name="T10">(PCI Requirement 6.5.5)</text:span></text:p>
        </text:list-item>
        <text:list-item>
          <text:p text:style-name="P65"><text:span text:style-name="T6">Verify that coding techniques address any identified “high risk” vulnerabilities that could affect the application, as identified in PCI DSS Requirement 6.1.</text:span><text:span text:style-name="T10"> (PCI Requirement 6.5.6)</text:span></text:p>
        </text:list-item>
        <text:list-item>
          <text:p text:style-name="P65"><text:bookmark-end text:name="_Hlk493756175"/><text:span text:style-name="T6">Cross-site scripting (XSS) attacks. Validating all parameters before inclusion can help here, as well as utilizing context-sensitive escaping. </text:span><text:span text:style-name="T10">(PCI Requirement 6.5.7)</text:span></text:p>
        </text:list-item>
        <text:list-item>
          <text:p text:style-name="P65"><text:soft-page-break/><text:span text:style-name="T6">Improper access control (such as insecure direct object references, failure to restrict URL access, directory traversal, and failure to restrict user access to functions). Proper authentication of users can avoid this type of issue. Sanitizing input and not exposing internal object references to users also help. Coding user interfaces that do not permit access to unauthorized functions is good practice. </text:span><text:span text:style-name="T10">(PCI Requirement 6.5.8)</text:span></text:p>
        </text:list-item>
        <text:list-item>
          <text:p text:style-name="P65"><text:span text:style-name="T6">Cross-site request forgery (CSRF) attacks are addressed by coding techniques that ensure applications do not rely on authorization credentials and tokens automatically submitted by browsers. </text:span><text:span text:style-name="T10">(PCI Requirement 6.5.9)</text:span></text:p>
        </text:list-item>
        <text:list-item>
          <text:p text:style-name="P65"><text:span text:style-name="T6">Broken authentication and session management. Flagging session tokens (for example cookies) as “secure” and not exposing session IDs in the URL will help. Incorporating appropriate time-outs and rotation of session IDs after a successful login will also reduce vulnerability to this. </text:span><text:span text:style-name="T10">(PCI Requirement 6.5.10)</text:span></text:p>
        </text:list-item>
      </text:list>
      <text:p text:style-name="P66">The vulnerabilities listed above were current with industry best practices when version 3.2 of the PCI DSS was published. However, as industry best practices for vulnerability management are updated (for example, the OWASP Guide, SANS CWE Top 25, CERT Secure Coding, etc.), the current best practices must be incorporated into the development process.</text:p>
      <text:p text:style-name="P1"><text:span text:style-name="T15">For the public-facing web applications that are part of the payment process, in addition to secure coding Primary Jane</text:span><text:span text:style-name="T14"> </text:span><text:span text:style-name="T15">must address new threats and vulnerabilities on an ongoing basis. These applications shall be protected against known attacks by one of either of the following methods: </text:span><text:span text:style-name="T10">(PCI Requirement 6.6)</text:span></text:p>
      <text:list xml:id="list130344351" text:style-name="WWNum23">
        <text:list-item>
          <text:p text:style-name="P67">Having reviews of public-facing web applications performed via manual or automated application vulnerability security assessment tools or methods. These reviews would need to be done at least annually and after any changes to the code.</text:p>
        </text:list-item>
        <text:list-item>
          <text:p text:style-name="P67">Having an automated technical solution installed that detects and prevents web-based attacks (for example, a web-application firewall) in front of public-facing web applications, to continually check all traffic.</text:p>
        </text:list-item>
      </text:list>
      <text:p text:style-name="P1"><text:span text:style-name="T15">Ensure that security policies and operational procedures for developing and maintaining secure systems and applications are documented, in use, and known to all appropriate personnel.</text:span><text:span text:style-name="T10"> (PCI Requirement 6.7)</text:span></text:p>
      <text:p text:style-name="P4"/>
      <text:p text:style-name="P54"><text:soft-page-break/>Requirement 7: <text:s/>Restrict Access to Cardholder Data by Business Need to Know</text:p>
      <text:p text:style-name="P4">Limit Access to Cardholder Data</text:p>
      <text:p text:style-name="P1"><text:span text:style-name="T6">Access to </text:span><text:span text:style-name="T15">Primary Jane</text:span><text:span text:style-name="T6">’s cardholder system components and data is limited to only those individuals whose jobs require such access. </text:span><text:span text:style-name="T10">(PCI Requirement 7.1)</text:span></text:p>
      <text:p text:style-name="P3">Access limitations must include the following:</text:p>
      <text:p text:style-name="P1"><text:span text:style-name="T6">Access rights for privileged user IDs must be restricted to the least privileges necessary to perform job responsibilities. </text:span><text:span text:style-name="T10">(PCI Requirement 7.1.2)</text:span></text:p>
      <text:p text:style-name="P1"><text:span text:style-name="T6">Privileges must be assigned to individuals based on job classification and function (also called “role-based access control”). </text:span><text:span text:style-name="T10">(PCI Requirement 7.1.3)</text:span></text:p>
      <text:p text:style-name="P1"><text:span text:style-name="T6">Documented approval (for example, in writing or electronically) by authorized parties is required to assign privileges to individuals. </text:span><text:span text:style-name="T10">(PCI Requirement 7.1.4)</text:span></text:p>
      <text:p text:style-name="P3"/>
      <text:p text:style-name="P54">Requirement 8: <text:s/>Assign a Unique ID to Each Person with Computer Access</text:p>
      <text:p text:style-name="P4">User Accounts</text:p>
      <text:p text:style-name="P3">The following must be followed for all user accounts that have access to the system or systems that are part of the payment environment:</text:p>
      <text:list xml:id="list1906475507" text:style-name="WWNum24">
        <text:list-item>
          <text:p text:style-name="P70"><text:span text:style-name="T15">Assign all users a unique ID before allowing them to access system components or cardholder data. </text:span><text:span text:style-name="T10">(PCI Requirement 8.1.1)</text:span></text:p>
        </text:list-item>
        <text:list-item>
          <text:p text:style-name="P70"><text:bookmark-start text:name="_Hlk493757376"/><text:span text:style-name="T15">Control addition, deletion, and modification of user IDs, credentials, and other identifier objects. </text:span><text:span text:style-name="T10">(PCI Requirement 8.1.2)</text:span></text:p>
        </text:list-item>
        <text:list-item>
          <text:p text:style-name="P70"><text:bookmark-end text:name="_Hlk493757376"/><text:span text:style-name="T15">Immediately revoke access for any terminated users. </text:span><text:span text:style-name="T10">(PCI Requirement 8.1.3)</text:span></text:p>
        </text:list-item>
        <text:list-item>
          <text:p text:style-name="P70"><text:span text:style-name="T15">Remove/disable inactive user accounts within 90 days. </text:span><text:span text:style-name="T10">(PCI Requirement 8.1.4)</text:span></text:p>
        </text:list-item>
        <text:list-item>
          <text:p text:style-name="P70"><text:span text:style-name="T15">All accounts used by vendors for remote maintenance shall be enabled only during the time period needed. Vendor remote access accounts must be monitored when in use. </text:span><text:span text:style-name="T10">(PCI Requirement 8.1.5)</text:span></text:p>
        </text:list-item>
        <text:list-item>
          <text:p text:style-name="P70"><text:soft-page-break/><text:span text:style-name="T15">Limit repeated access attempts by locking out the user ID after not more than six attempts. </text:span><text:span text:style-name="T10">(PCI Requirement 8.1.6)</text:span></text:p>
        </text:list-item>
        <text:list-item>
          <text:p text:style-name="P70"><text:span text:style-name="T15">Set the lockout duration to a minimum of 30 minutes or until an administrator enables the user ID. </text:span><text:span text:style-name="T10">(PCI Requirement 8.1.7)</text:span></text:p>
        </text:list-item>
        <text:list-item>
          <text:p text:style-name="P70"><text:span text:style-name="T15">If a session has been idle for more than 15 minutes, require the user to re-authenticate to re-activate the terminal or session. </text:span><text:span text:style-name="T10">(PCI Requirement 8.1.8)</text:span></text:p>
        </text:list-item>
      </text:list>
      <text:p text:style-name="P4">User Authentication</text:p>
      <text:p text:style-name="P1"><text:span text:style-name="T15">In addition to assigning a unique ID for each user, ensure proper user-authentication management for non-consumer users (i.e.: employees and contractors) and administrators on all system components by employing at least one of the following methods to authenticate all users: </text:span><text:span text:style-name="T10">(PCI Requirement 8.2)</text:span></text:p>
      <text:list xml:id="list1172637452" text:style-name="WWNum25">
        <text:list-item>
          <text:p text:style-name="P68">Something you know, such as a password or passphrase</text:p>
        </text:list-item>
        <text:list-item>
          <text:p text:style-name="P68">Something you have, such as a token device or smart card</text:p>
        </text:list-item>
        <text:list-item>
          <text:p text:style-name="P68">Something you are, such as a biometric.</text:p>
        </text:list-item>
      </text:list>
      <text:p text:style-name="P1"><text:span text:style-name="T15">Using strong cryptography, render all authentication credentials (such as passwords/phrases) unreadable during transmission and storage on all system components.</text:span><text:span text:style-name="T10"> (PCI Requirement 8.2.1)</text:span></text:p>
      <text:p text:style-name="P1"><text:span text:style-name="T15">Verify user identity before modifying any authentication credential—for example, performing password resets, provisioning new tokens, or generating new keys. </text:span><text:span text:style-name="T10">(PCI Requirement 8.2.2)</text:span></text:p>
      <text:p text:style-name="P1"><text:span text:style-name="T15">Passwords/phrases must meet the following: </text:span><text:span text:style-name="T10">(PCI Requirement 8.2.3)</text:span></text:p>
      <text:list xml:id="list555031788" text:style-name="WWNum26">
        <text:list-item>
          <text:p text:style-name="P69">Require a minimum length of at least seven characters.</text:p>
        </text:list-item>
        <text:list-item>
          <text:p text:style-name="P69">Contain both numeric and alphabetic characters.</text:p>
        </text:list-item>
      </text:list>
      <text:p text:style-name="P66">Alternatively, the passwords/phrases must have complexity and strength at least equivalent to the parameters specified above.</text:p>
      <text:p text:style-name="P1"><text:span text:style-name="T15">Change user passwords/passphrases at least every 90 days.</text:span><text:span text:style-name="T10"> (PCI Requirement 8.2.4)</text:span></text:p>
      <text:p text:style-name="P1"><text:soft-page-break/><text:span text:style-name="T15">Do not allow an individual to submit a new password/phrase that is the same as any of the last four passwords/phrases he or she has used. </text:span><text:span text:style-name="T10">(PCI Requirement 8.2.5)</text:span></text:p>
      <text:p text:style-name="P1"><text:span text:style-name="T15">Set passwords/phrases for first-time use and upon reset to a unique value for each user, and change immediately after the first use. </text:span><text:span text:style-name="T10">(PCI Requirement 8.2.6)</text:span></text:p>
      <text:p text:style-name="P4"><text:bookmark-start text:name="_Hlk495155714"/>Remote Access</text:p>
      <text:p text:style-name="P1"><text:span text:style-name="T6">Secure all individual non-console administrative access and all remote access to the cardholder data environment using multi-factor authentication. </text:span><text:span text:style-name="T10">(PCI Requirement 8.3)</text:span></text:p>
      <text:list xml:id="list505446322" text:style-name="WWNum31">
        <text:list-item>
          <text:p text:style-name="P71"><text:span text:style-name="T6">Incorporate multi-factor authentication for all non-console access into the cardholder data environment for personnel with administrative access. </text:span><text:span text:style-name="T10">(PCI Requirement 8.3.1)</text:span></text:p>
        </text:list-item>
        <text:list-item>
          <text:p text:style-name="P71"><text:bookmark-end text:name="_Hlk495155714"/><text:span text:style-name="T6">Incorporate multi-factor authentication for all remote network access (both user and administrator, and including third-party access for support or maintenance) originating from outside the entity’s network. </text:span><text:span text:style-name="T10">(PCI Requirement 8.3.2)</text:span></text:p>
        </text:list-item>
      </text:list>
      <text:p text:style-name="P1"><text:span text:style-name="T6">Document and communicate password/authentication policies and procedures to all users. </text:span><text:span text:style-name="T10">(PCI Requirement 8.4)</text:span></text:p>
      <text:p text:style-name="P1"><text:span text:style-name="T6">Do not use group, shared, or generic IDs, passwords, or other authentication methods as follows: </text:span><text:span text:style-name="T10">(PCI Requirement 8.5)</text:span></text:p>
      <text:list xml:id="list1392586538" text:style-name="WWNum27">
        <text:list-item>
          <text:p text:style-name="P58">Generic user IDs are disabled or removed.</text:p>
        </text:list-item>
        <text:list-item>
          <text:p text:style-name="P58">Shared user IDs do not exist for system administration and other critical functions.</text:p>
        </text:list-item>
        <text:list-item>
          <text:p text:style-name="P58">Shared and generic user IDs are not used to administer any system components.</text:p>
        </text:list-item>
      </text:list>
      <text:p text:style-name="P1"><text:span text:style-name="T6">Where other authentication mechanisms are used (for example, physical or logical security tokens, smart cards, certificates, etc.), use of these mechanisms must be assigned as follows: </text:span><text:span text:style-name="T10">(PCI Requirement 8.6)</text:span></text:p>
      <text:list xml:id="list1419963703" text:style-name="WWNum28">
        <text:list-item>
          <text:p text:style-name="P59">Authentication mechanisms must be assigned to an individual account and not shared among multiple accounts.</text:p>
        </text:list-item>
        <text:list-item>
          <text:p text:style-name="P59"><text:soft-page-break/>Physical and/or logical controls must be in place to ensure only the intended account can use that mechanism to gain access.</text:p>
        </text:list-item>
      </text:list>
      <text:p text:style-name="P1"><text:span text:style-name="T6">Ensure that security policies and operational procedures for identification and authentication are documented, in use, and known to all appropriate personnel. </text:span><text:span text:style-name="T10">(PCI Requirement 8.8)</text:span></text:p>
      <text:p text:style-name="P3"/>
      <text:p text:style-name="P54">Requirement 9: <text:s/>Restrict Physical Access to Cardholder Data</text:p>
      <text:p text:style-name="P4">Physically Secure All Areas and Media Containing Cardholder Data</text:p>
      <text:p text:style-name="P5"><text:span text:style-name="T2">Appropriate facility entry controls must be used to limit and monitor physical access to systems in the cardholder data environment. </text:span><text:span text:style-name="T12">(PCI Requirement 9.1)</text:span></text:p>
      <text:p text:style-name="P40">Hard copy materials containing confidential or sensitive information (e.g., paper receipts, paper reports, faxes, etc.) are subject to the following storage guidelines:</text:p>
      <text:p text:style-name="P6"><text:span text:style-name="T2">All media must be physically secured. </text:span><text:span text:style-name="T12">(PCI Requirement 9.5)</text:span></text:p>
      <text:p text:style-name="P6"><text:span text:style-name="T2">Strict control must be maintained over the internal or external distribution of any kind of media containing cardholder data. <text:s/>These controls shall include: </text:span><text:span text:style-name="T12">(PCI Requirement 9.6)</text:span></text:p>
      <text:list xml:id="list2008401084" text:style-name="WWNum17">
        <text:list-item>
          <text:p text:style-name="P41"><text:span text:style-name="T16">Media must be classified so the sensitivity of the data can be determined. </text:span><text:span text:style-name="T12">(PCI Requirement 9.6.1)</text:span></text:p>
        </text:list-item>
        <text:list-item>
          <text:p text:style-name="P41"><text:span text:style-name="T16">Media must be sent by a secure carrier or other delivery method that can be accurately tracked. </text:span><text:span text:style-name="T12">(PCI Requirement 9.6.2)</text:span></text:p>
        </text:list-item>
        <text:list-item>
          <text:p text:style-name="P41"><text:span text:style-name="T16">Management approval must be obtained prior to moving the media from the secured area. </text:span><text:span text:style-name="T12">(PCI Requirement 9.6.3)</text:span></text:p>
        </text:list-item>
      </text:list>
      <text:p text:style-name="P6"><text:span text:style-name="T2">Strict control must be maintained over the storage and accessibility of media containing cardholder data. </text:span><text:span text:style-name="T12">(PCI Requirement 9.7)</text:span></text:p>
      <text:p text:style-name="P8">Destruction of Data</text:p>
      <text:p text:style-name="P6"><text:span text:style-name="T2">All media containing cardholder data must be destroyed when no longer needed for business or legal reasons. </text:span><text:span text:style-name="T12">(PCI Requirement 9.8)</text:span></text:p>
      <text:p text:style-name="P6"><text:span text:style-name="T2">Hardcopy media must be destroyed by shredding, incineration or pulping so that cardholder data cannot be reconstructed. </text:span><text:span text:style-name="T12">(PCI Requirement 9.8.1.a)</text:span></text:p>
      <text:p text:style-name="P6"><text:soft-page-break/><text:span text:style-name="T2">Containers storing information waiting to be destroyed must be secured (locked) to prevent access to the contents by unauthorized personnel. </text:span><text:span text:style-name="T12">(PCI Requirement 9.8.1.b)</text:span></text:p>
      <text:p text:style-name="P7"/>
      <text:p text:style-name="P44">Requirement 10: <text:s/>Regularly Monitor and Test Networks</text:p>
      <text:p text:style-name="P4">Audit Log Collection</text:p>
      <text:p text:style-name="P6"><text:span text:style-name="T14">Primary Jane</text:span><text:bookmark-start text:name="_Hlk493758501"/><text:span text:style-name="T13"> </text:span><text:span text:style-name="T2">will implement technical controls that create audit trails in order to link all access to system components to an individual user.</text:span><text:span text:style-name="T12"> (PCI Requirement 10.1)</text:span></text:p>
      <text:p text:style-name="P6"><text:span text:style-name="T2">The automated audit trails created will capture sufficient detail to reconstruct the following events: </text:span><text:span text:style-name="T12">(PCI Requirement 10.2)</text:span></text:p>
      <text:list xml:id="list1128769956" text:style-name="WWNum16">
        <text:list-item>
          <text:p text:style-name="P45"><text:bookmark-end text:name="_Hlk493758501"/><text:span text:style-name="T2">All actions taken by any individual with root or administrative privileges. </text:span><text:span text:style-name="T12">(PCI Requirement 10.2.2)</text:span></text:p>
        </text:list-item>
        <text:list-item>
          <text:p text:style-name="P45"><text:span text:style-name="T2">Access to all audit trails. </text:span><text:span text:style-name="T12">(PCI Requirement 10.2.3)</text:span></text:p>
        </text:list-item>
        <text:list-item>
          <text:p text:style-name="P45"><text:span text:style-name="T2">All invalid logical access attempts (failed logins). </text:span><text:span text:style-name="T12">(PCI Requirement 10.2.4)</text:span></text:p>
        </text:list-item>
        <text:list-item>
          <text:p text:style-name="P45"><text:span text:style-name="T2">Any use of and changes to identification and authentication mechanisms—including but not limited to creation of new accounts and elevation of privileges—and all changes, additions, or deletions to accounts with root or administrative privileges. </text:span><text:span text:style-name="T12">(PCI Requirement 10.2.5)</text:span></text:p>
        </text:list-item>
        <text:list-item>
          <text:p text:style-name="P45"><text:bookmark-start text:name="_Hlk493758590"/><text:span text:style-name="T2">Initialization, stopping, or pausing of the audit logs. </text:span><text:span text:style-name="T12">(PCI Requirement 10.2.6)</text:span></text:p>
        </text:list-item>
        <text:list-item>
          <text:p text:style-name="P45"><text:bookmark-start text:name="_Hlk493758621"/><text:span text:style-name="T2">Creation and deletion of system-level objects. </text:span><text:span text:style-name="T12">(PCI Requirement 10.2.7)</text:span></text:p>
        </text:list-item>
      </text:list>
      <text:p text:style-name="P6"><text:bookmark-end text:name="_Hlk493758590"/><text:bookmark-end text:name="_Hlk493758621"/><text:span text:style-name="T15">Primary Jane</text:span><text:span text:style-name="T2">’s log generating and collecting solution will capture the following data elements for the above events:</text:span></text:p>
      <text:list xml:id="list1413471205" text:continue-numbering="true" text:style-name="WWNum16">
        <text:list-item>
          <text:p text:style-name="P45"><text:span text:style-name="T2">User identification. </text:span><text:span text:style-name="T12">(PCI Requirement 10.3.1)</text:span></text:p>
        </text:list-item>
        <text:list-item>
          <text:p text:style-name="P45"><text:span text:style-name="T2">Type of event. </text:span><text:span text:style-name="T12">(PCI Requirement 10.3.2)</text:span></text:p>
        </text:list-item>
        <text:list-item>
          <text:p text:style-name="P45"><text:span text:style-name="T2">Date and time. </text:span><text:span text:style-name="T12">(PCI Requirement 10.3.3)</text:span></text:p>
        </text:list-item>
        <text:list-item>
          <text:p text:style-name="P45"><text:span text:style-name="T2">Success or failure indication. </text:span><text:span text:style-name="T12">(PCI Requirement 10.3.4)</text:span></text:p>
        </text:list-item>
        <text:list-item>
          <text:p text:style-name="P45"><text:soft-page-break/><text:span text:style-name="T2">Origination of event. </text:span><text:span text:style-name="T12">(PCI Requirement 10.3.5)</text:span></text:p>
        </text:list-item>
        <text:list-item>
          <text:p text:style-name="P45"><text:span text:style-name="T2">Identity or name of affected data, system component, or resource. </text:span><text:span text:style-name="T12">(PCI Requirement 10.3.6)</text:span></text:p>
        </text:list-item>
      </text:list>
      <text:p text:style-name="P6"><text:span text:style-name="T2">Using time-synchronization technology (for example, Network Time Protocol), synchronize all critical system clocks and times and ensure that the following is implemented for acquiring, distributing, and storing time: </text:span><text:span text:style-name="T12">(PCI Requirement 10.4)</text:span></text:p>
      <text:list xml:id="list1233314512" text:style-name="WWNum32">
        <text:list-item>
          <text:p text:style-name="P46"><text:span text:style-name="T2">Critical systems have the correct and consistent time. </text:span><text:span text:style-name="T12">(PCI Requirement 10.4.1)</text:span></text:p>
        </text:list-item>
        <text:list-item>
          <text:p text:style-name="P46"><text:span text:style-name="T2">Time data is protected. </text:span><text:span text:style-name="T12">(PCI Requirement 10.4.2)</text:span></text:p>
        </text:list-item>
      </text:list>
      <text:p text:style-name="P43">Secure Audit Trails</text:p>
      <text:p text:style-name="P6"><text:span text:style-name="T14">Primary Jane</text:span><text:span text:style-name="T13"> </text:span><text:span text:style-name="T2">will secure audit trails so they cannot be altered.</text:span></text:p>
      <text:list xml:id="list1958298556" text:style-name="WWNum34">
        <text:list-item>
          <text:p text:style-name="P47"><text:span text:style-name="T2">Limit viewing of audit trails to those with a job-related need.</text:span><text:span text:style-name="T12"> (PCI Requirement 10.5.1)</text:span></text:p>
        </text:list-item>
        <text:list-item>
          <text:p text:style-name="P47"><text:span text:style-name="T2">Protect audit trail files from unauthorized modifications.</text:span><text:span text:style-name="T12"> (PCI Requirement 10.5.2)</text:span></text:p>
        </text:list-item>
        <text:list-item>
          <text:p text:style-name="P47"><text:span text:style-name="T16">Promptly back up audit trail files to a centralized log server or media that is difficult to alter. </text:span><text:span text:style-name="T12">(PCI Requirement 10.5.3)</text:span></text:p>
        </text:list-item>
        <text:list-item>
          <text:p text:style-name="P47"><text:span text:style-name="T2">Write logs for external-facing technologies such as the web server that provides the payment service onto a secure, centralized</text:span><text:span text:style-name="T16">, internal log server or media device. </text:span><text:span text:style-name="T12">(PCI Requirement 10.5.4)</text:span></text:p>
        </text:list-item>
        <text:list-item>
          <text:p text:style-name="P47"><text:span text:style-name="T2">Use file-integrity monitoring or change-detection software on logs to ensure that existing log data cannot be changed without generating alerts (although new data being added should not cause an alert).</text:span><text:span text:style-name="T12"> (PCI Requirement 10.5.5)</text:span></text:p>
        </text:list-item>
      </text:list>
      <text:p text:style-name="P8">Audit Log Review</text:p>
      <text:p text:style-name="P6"><text:span text:style-name="T15">Primary Jane</text:span><text:span text:style-name="T2">’s systems administrators will perform daily review of the audit logs. This review may be manual or automated but must monitor for and evaluate: </text:span><text:span text:style-name="T12">(PCI Requirement 10.6.1)</text:span></text:p>
      <text:list xml:id="list184103464" text:continue-list="list1413471205" text:style-name="WWNum16">
        <text:list-item>
          <text:p text:style-name="P48">All security events. </text:p>
        </text:list-item>
        <text:list-item>
          <text:p text:style-name="P48"><text:soft-page-break/>Logs of all system components that store, process, or transmit CHD and/or SAD, or that could impact the security of CHD and/or SAD.</text:p>
        </text:list-item>
        <text:list-item>
          <text:p text:style-name="P48">Logs of all critical system components.</text:p>
        </text:list-item>
        <text:list-item>
          <text:p text:style-name="P48">Logs of all servers and system components that perform security functions (for example, firewalls, intrusion-detection systems/intrusion-prevention systems (IDS/IPS), authentication servers, e-commerce redirection servers, etc.).</text:p>
        </text:list-item>
      </text:list>
      <text:p text:style-name="P6"><text:span text:style-name="T2">The audit review must also check the logs of all other system components periodically based on the organization’s policies and risk management strategy, as determined by the organization’s annual risk assessment. </text:span><text:span text:style-name="T12">(PCI Requirement 10.6.2)</text:span></text:p>
      <text:p text:style-name="P6"><text:span text:style-name="T2">Subsequent to log review, systems administrators or other responsible personnel will follow up exceptions and anomalies identified during the review process. </text:span><text:span text:style-name="T12">(PCI Requirement 10.6.3)</text:span></text:p>
      <text:p text:style-name="P6"><text:span text:style-name="T14">Primary Jane</text:span><text:span text:style-name="T13"> </text:span><text:span text:style-name="T2">must retain audit trail history for at least one year, with a minimum of three months immediately available for analysis (for example, online, archived, or restorable from backup). </text:span><text:span text:style-name="T12">(PCI Requirement 10.7)</text:span></text:p>
      <text:p text:style-name="P8"/>
      <text:p text:style-name="P44"><text:bookmark-start text:name="_Hlk495155880"/><text:bookmark-start text:name="_Hlk495155857"/>Requirement 11: <text:s/>Regularly Test Security Systems and Processes<text:bookmark-end text:name="_Hlk495155857"/></text:p>
      <text:p text:style-name="P4">Vulnerability Scanning</text:p>
      <text:p text:style-name="P11"><text:span text:style-name="T2">At least quarterly, and after any significant changes in the network (such as new system component installations, changes in network topology, firewall rule modifications, product upgrades), </text:span><text:span text:style-name="T15">Primary Jane</text:span><text:span text:style-name="T13"> </text:span><text:span text:style-name="T2">will perform vulnerability scanning on all in-scope systems. <text:s/></text:span><text:span text:style-name="T12">(PCI Requirement 11.2)</text:span></text:p>
      <text:p text:style-name="P11"><text:span text:style-name="T2">Quarterly external vulnerability scan results must satisfy the ASV Program guide requirements (for example, no vulnerabilities rated higher than a 4.0 by the CVSS and no automatic failures). <text:s/>External vulnerability scans must be performed by an Approved Scanning Vendor (ASV), approved by the Payment Card Industry Security Standards Council (PCI SSC). Scan reports must be retained for a minimum of a year. </text:span><text:span text:style-name="T12">(PCI Requirement 11.2.2)</text:span></text:p>
      <text:p text:style-name="P6"><text:span text:style-name="T2">For external vulnerability scans, </text:span><text:span text:style-name="T15">Primary Jane</text:span><text:span text:style-name="T13"> </text:span><text:span text:style-name="T2">shall perform rescans as needed to validate remediation of failures detected during previous scans, as well as after </text:span><text:soft-page-break/><text:span text:style-name="T2">any significant change to the network. Scans must be performed and reviewed by qualified personnel. </text:span><text:span text:style-name="T12">(PCI Requirement 11.2.3)</text:span></text:p>
      <text:p text:style-name="P4">Penetration Testing</text:p>
      <text:p text:style-name="P6"><text:span text:style-name="T16">Penetration testing of the system or systems providing the payment service must be performed by a qualified individual who implements a methodology for penetration testing that includes the following: </text:span><text:span text:style-name="T12">(PCI Requirement 11.3)</text:span></text:p>
      <text:list xml:id="list1986475400" text:style-name="WWNum29">
        <text:list-item>
          <text:p text:style-name="P50">Is based on industry-accepted penetration testing approaches (for example, NIST SP800-115).</text:p>
        </text:list-item>
        <text:list-item>
          <text:p text:style-name="P50">Includes coverage for the entire CDE perimeter and critical systems.</text:p>
        </text:list-item>
        <text:list-item>
          <text:p text:style-name="P50">Includes testing from both inside and outside the network.</text:p>
        </text:list-item>
        <text:list-item>
          <text:p text:style-name="P50">Includes testing to validate any segmentation and scope-reduction controls.</text:p>
        </text:list-item>
        <text:list-item>
          <text:p text:style-name="P50">Defines application-layer penetration tests to include, at a minimum, the vulnerabilities listed in Requirement 6.5.</text:p>
        </text:list-item>
        <text:list-item>
          <text:p text:style-name="P50">Defines network-layer penetration tests to include components that support network functions as well as operating systems.</text:p>
        </text:list-item>
        <text:list-item>
          <text:p text:style-name="P50">Includes review and consideration of threats and vulnerabilities experienced in the last 12 months.</text:p>
        </text:list-item>
        <text:list-item>
          <text:p text:style-name="P50">Specifies retention of penetration testing results and remediation activities results.</text:p>
        </text:list-item>
      </text:list>
      <text:p text:style-name="P6"><text:span text:style-name="T16">Perform external penetration testing at least annually and after any significant infrastructure or application upgrade or modification (such as an operating system upgrade, a sub-network added to the environment, or a web server added to the environment). </text:span><text:span text:style-name="T12">(PCI Requirement 11.3.1)</text:span></text:p>
      <text:p text:style-name="P6"><text:span text:style-name="T16">When exploitable vulnerabilities are found during penetration testing, the vulnerabilities must be corrected and testing then repeated to verify the corrections were effective. </text:span><text:span text:style-name="T12">(PCI Requirement 11.3.3)</text:span></text:p>
      <text:p text:style-name="P6"><text:span text:style-name="T16">If segmentation is used to isolate the CDE from other networks, perform tests at least annually and after any changes to segmentation controls/methods to verify that the segmentation methods are operational and effective, and isolate all out-of-scope systems from in-scope systems. These tests need to be done from multiple locations on the internal network, checking both for improper accessibility </text:span><text:soft-page-break/><text:span text:style-name="T16">from the out-of-scope zones to the in-scope zone as well as the reverse. </text:span><text:span text:style-name="T12">(PCI Requirement 11.3.4)</text:span></text:p>
      <text:p text:style-name="P43"><text:bookmark-end text:name="_Hlk495155880"/>Intrusion Detection and Prevention</text:p>
      <text:p text:style-name="P11"><text:span text:style-name="T16">Use intrusion-detection and/or intrusion-prevention techniques to detect and/or prevent intrusions into the network. Monitor all traffic at the perimeter of the cardholder data environment as well as at critical points in the cardholder data environment, and alert personnel to suspected compromises. Keep all intrusion-detection and prevention engines, baselines, and signatures up to date. </text:span><text:span text:style-name="T12">(PCI Requirement 11.4)</text:span></text:p>
      <text:p text:style-name="P4">Change Detection</text:p>
      <text:p text:style-name="P6"><text:span text:style-name="T16">For all in-scope systems for which it is technically possible, </text:span><text:span text:style-name="T15">Primary Jane</text:span><text:span text:style-name="T13"> </text:span><text:span text:style-name="T16">must deploy a change-detection mechanism (for example, file-integrity monitoring tools) to alert personnel to unauthorized modification of critical system files, configuration files, or content files; and configure the software to perform critical file comparisons at least weekly. The change detection software must be integrated with the logging solution described above, and it must be capable of raising alerts to responsible personnel. </text:span><text:span text:style-name="T12">(PCI Requirement 11.5.1)</text:span></text:p>
      <text:p text:style-name="P6"><text:span text:style-name="T16">For change-detection purposes, critical files are usually those that do not regularly change, but the modification of which could indicate a system compromise or risk of compromise. Change-detection mechanisms such as file-integrity monitoring products usually come pre-configured with critical files for the related operating system. Other critical files, such as those for custom applications, must be evaluated and defined by the entity (that is, the merchant or service provider). </text:span><text:span text:style-name="T12">(PCI Requirement 11.5)</text:span></text:p>
      <text:p text:style-name="P7"/>
      <text:p text:style-name="P44">Requirement 12: <text:s/>Maintain a Policy that Addresses Information Security for Employees and Contractors</text:p>
      <text:p text:style-name="P4">Security Policy</text:p>
      <text:p text:style-name="P6"><text:span text:style-name="T14">Primary Jane</text:span><text:span text:style-name="T13"> </text:span><text:span text:style-name="T2">shall establish, publish, maintain, and disseminate a security policy that addresses how the company will protect cardholder data. </text:span><text:span text:style-name="T12">(PCI Requirement 12.1)</text:span></text:p>
      <text:p text:style-name="P6"><text:span text:style-name="T2">This policy must be reviewed at least annually, and must be updated as needed to reflect changes to business objectives or the risk environment. <text:s/></text:span><text:span text:style-name="T12">(PCI Requirement 12.1.1)</text:span></text:p>
      <text:p text:style-name="P43"><text:soft-page-break/>Security Responsibilities</text:p>
      <text:p text:style-name="P6"><text:span text:style-name="T15">Primary Jane</text:span><text:span text:style-name="T2">’s policies and procedures must clearly define information security responsibilities for all personnel. </text:span><text:span text:style-name="T12">(PCI Requirement 12.4)</text:span></text:p>
      <text:p text:style-name="P4">Incident Response Policy</text:p>
      <text:p text:style-name="P6"><text:span text:style-name="T2">The </text:span><text:bookmark-start text:name="OLE_LINK1"/><text:bookmark-start text:name="OLE_LINK2"/><text:span text:style-name="T2">Owner</text:span><text:bookmark-end text:name="OLE_LINK1"/><text:bookmark-end text:name="OLE_LINK2"/><text:span text:style-name="T2"> shall establish, document, and distribute security incident response and escalation procedures to ensure timely and effective handling of all situations. <text:s/></text:span><text:span text:style-name="T12">(PCI Requirement 12.5.3)</text:span></text:p>
      <text:p text:style-name="P4"><text:bookmark-start text:name="_Toc156374443"/><text:bookmark-start text:name="_Toc185050053"/><text:bookmark-start text:name="_Toc209310015"/><text:bookmark-start text:name="_Toc211204237"/>Incident Identification<text:bookmark-end text:name="_Toc156374443"/><text:bookmark-end text:name="_Toc185050053"/><text:bookmark-end text:name="_Toc209310015"/><text:bookmark-end text:name="_Toc211204237"/></text:p>
      <text:p text:style-name="P10">Employees must be aware of their responsibilities in detecting security incidents to facilitate the incident response plan and procedures. <text:s/>All employees have the responsibility to assist in the incident response procedures within their particular areas of responsibility. <text:s/>Some examples of security incidents that an employee might recognize in their day to day activities include, but are not limited to,</text:p>
      <text:list xml:id="list455809406" text:style-name="WWNum19">
        <text:list-item>
          <text:p text:style-name="P49">Theft, damage, or unauthorized access (e.g., papers missing from their desk, broken locks, missing log files, alert from a security guard, video evidence of a break-in or unscheduled/unauthorized physical entry).</text:p>
        </text:list-item>
        <text:list-item>
          <text:p text:style-name="P49">Fraud – Inaccurate information within databases, logs, files or paper records.</text:p>
        </text:list-item>
      </text:list>
      <text:p text:style-name="P1"><text:bookmark-start text:name="_Toc93728523"/><text:bookmark-start text:name="_Toc141511236"/><text:bookmark-start text:name="_Toc156374444"/><text:bookmark-start text:name="_Toc185050054"/><text:bookmark-start text:name="_Toc209310016"/><text:bookmark-start text:name="_Toc211204238"/><text:bookmark text:name="_Toc153951756"/><text:span text:style-name="T4">Reporting an Incident</text:span><text:bookmark-end text:name="_Toc211204238"/><text:span text:style-name="T4"> </text:span><text:bookmark-end text:name="_Toc93728523"/><text:bookmark-end text:name="_Toc141511236"/><text:bookmark-end text:name="_Toc156374444"/><text:bookmark-end text:name="_Toc185050054"/><text:bookmark-end text:name="_Toc209310016"/></text:p>
      <text:p text:style-name="P40">The Owner should be notified immediately of any suspected or real security incidents involving cardholder data:</text:p>
      <text:p text:style-name="P74">Contact the Owner to report any suspected or actual incidents. The Internal Audit’s phone number should be well known to all employees and should page someone during non-business hours. </text:p>
      <text:p text:style-name="P74">No one should communicate with anyone outside of their supervisor(s) or the Owner about any details or generalities surrounding any suspected or actual incident. <text:s/>All communications with law enforcement or the public will be coordinated by the Owner.</text:p>
      <text:p text:style-name="P74">Document any information you know while waiting for the Owner to respond to the incident. If known, this must include date, time, and the nature of the incident. Any information you can provide will aid in responding in an appropriate manner.<text:bookmark-start text:name="_Toc93728526"/><text:bookmark-start text:name="_Toc141511239"/><text:bookmark-start text:name="_Toc156374446"/><text:bookmark-start text:name="_Toc185050056"/><text:bookmark-start text:name="_Toc209310017"/><text:bookmark-start text:name="_Toc211204239"/><text:bookmark text:name="_Toc153951763"/><text:bookmark text:name="_Toc153951764"/></text:p>
      <text:p text:style-name="P1"><text:span text:style-name="T4">Incident Response</text:span><text:bookmark-end text:name="_Toc93728526"/><text:bookmark-end text:name="_Toc141511239"/><text:bookmark-end text:name="_Toc156374446"/><text:bookmark-end text:name="_Toc185050056"/><text:bookmark-end text:name="_Toc209310017"/><text:bookmark-end text:name="_Toc211204239"/><text:span text:style-name="T4"> Policy </text:span><text:span text:style-name="T10">(PCI Requirement 12.10.1)</text:span></text:p>
      <text:p text:style-name="P40"><text:soft-page-break/>Responses can include or proceed through the following stages: identification, severity classification, containment, eradication, recovery and root cause analysis resulting in improvement of security controls. </text:p>
      <text:p text:style-name="P10">Contain, Eradicate, Recover and perform Root Cause Analysis</text:p>
      <text:list xml:id="list777109347" text:style-name="WWNum5">
        <text:list-item>
          <text:h text:style-name="P26" text:outline-level="1">Notify applicable card associations. <text:s/></text:h>
        </text:list-item>
      </text:list>
      <text:p text:style-name="P36">Visa </text:p>
      <text:p text:style-name="P13"><text:span text:style-name="T2">Provide the compromised Visa accounts to Visa Fraud Control Group within ten (10) business days. For assistance, contact 1-(650)-432-2978. Account numbers must be securely sent to Visa as instructed by the Visa Fraud Control Group. It is critical that all potentially compromised accounts are provided. Visa will distribute the compromised Visa account numbers to issuers and ensure the confidentiality of entity and non-public information. <text:s/>See Visa’s “What to do if compromised” documentation for additional activities that must be performed. <text:s/>That documentation can be found at </text:span><text:a xlink:type="simple" xlink:href="http://usa.visa.com/download/business/accepting_visa/ops_risk_management/cisp_what_to_do_if_compromised.pdf"><text:span text:style-name="T2">http://usa.visa.com/download/business/accepting_visa/ops_risk_management/cisp_what_to_do_if_compromised.pdf</text:span></text:a></text:p>
      <text:p text:style-name="P36">MasterCard</text:p>
      <text:p text:style-name="P14"><text:span text:style-name="T2">Contact your merchant bank for specific details on what to do following a compromise. <text:s/>Details on the merchant bank (aka. the acquirer) can be found in the Merchant Manual at </text:span><text:a xlink:type="simple" xlink:href="http://www.mastercard.com/us/wce/PDF/12999_MERC-Entire_Manual.pdf"><text:span text:style-name="T2">http://www.mastercard.com/us/wce/PDF/12999_MERC-Entire_Manual.pdf</text:span></text:a><text:span text:style-name="T2">. <text:s/>Your merchant bank will assist when you call MasterCard at 1-(636)-722-4100.</text:span></text:p>
      <text:p text:style-name="P36">Discover Card</text:p>
      <text:p text:style-name="P37">Contact your relationship manager or call the support line at 1-(800)-347-3083 for further guidance.</text:p>
      <text:h text:style-name="P25" text:outline-level="1">Alert all necessary parties. Be sure to notify: </text:h>
      <text:p text:style-name="P38">Merchant bank</text:p>
      <text:p text:style-name="P38">Local FBI Office</text:p>
      <text:p text:style-name="P38">U.S. Secret Service (if Visa payment data is compromised)</text:p>
      <text:p text:style-name="P38">Local authorities (if appropriate)</text:p>
      <text:list xml:id="list1288131911" text:continue-numbering="true" text:style-name="WWNum5">
        <text:list-item>
          <text:h text:style-name="P24" text:outline-level="1"><text:soft-page-break/><text:span text:style-name="T2">Perform an analysis of legal requirements for reporting compromises in every state where clients were affected. The following source of information must be used: <text:s text:c="3"/></text:span><text:a xlink:type="simple" xlink:href="http://www.ncsl.org/programs/lis/cip/priv/breach.htm"><text:span text:style-name="T2">http://www.ncsl.org/programs/lis/cip/priv/breach.htm</text:span></text:a></text:h>
        </text:list-item>
        <text:list-item>
          <text:h text:style-name="P26" text:outline-level="1">Collect and protect information associated with the intrusion. <text:s/>In the event that forensic investigation is required the Owner will work with legal and management to identify appropriate forensic specialists.</text:h>
        </text:list-item>
      </text:list>
      <text:h text:style-name="P25" text:outline-level="1">Eliminate the intruder's means of access and any related vulnerabilities. </text:h>
      <text:h text:style-name="P25" text:outline-level="1">Research potential risks related to or damage caused by intrusion method used. </text:h>
      <text:p text:style-name="P4"><text:bookmark-start text:name="_Toc156374449"/><text:bookmark-start text:name="_Toc185050059"/><text:bookmark-start text:name="_Toc209310020"/><text:bookmark-start text:name="_Toc211204240"/><text:bookmark text:name="_Toc170005965"/><text:bookmark text:name="_Credit_Card_Compromise"/><text:bookmark text:name="_Toc170005967"/>Root Cause Analysis and Lessons Learned<text:bookmark-end text:name="_Toc156374449"/><text:bookmark-end text:name="_Toc185050059"/><text:bookmark-end text:name="_Toc209310020"/><text:bookmark-end text:name="_Toc211204240"/></text:p>
      <text:p text:style-name="P5"><text:span text:style-name="T2">Not more than one week following the incident, members of the Owner and all affected parties will meet to review the results of any investigation to determine the root cause of the compromise and evaluate the effectiveness of the </text:span><text:span text:style-name="T17">Incident Response Plan</text:span><text:span text:style-name="T2">. Review other security controls to determine their appropriateness for the current risks. Any identified areas in which the plan, policy or security control can be made more effective or efficient, must be updated accordingly. </text:span></text:p>
      <text:p text:style-name="P43">Security Awareness</text:p>
      <text:p text:style-name="P6"><text:span text:style-name="T14">Primary Jane</text:span><text:span text:style-name="T13"> </text:span><text:span text:style-name="T2">shall establish and maintain a formal security awareness program to make all personnel aware of the importance of cardholder data security. </text:span><text:span text:style-name="T12">(PCI Requirement 12.6)</text:span></text:p>
      <text:p text:style-name="P4">Service Providers</text:p>
      <text:p text:style-name="P1"><text:span text:style-name="T14">Primary Jane </text:span><text:span text:style-name="T7">shall implement and maintain policies and procedures to manage service providers. </text:span><text:span text:style-name="T11">(PCI Requirement 12.8)</text:span><text:span text:style-name="T7"> </text:span></text:p>
      <text:p text:style-name="P60">This process must include the following:</text:p>
      <text:list xml:id="list543859785" text:style-name="WWNum18">
        <text:list-item>
          <text:p text:style-name="P51"><text:span text:style-name="T2">Maintain a list of service providers. </text:span><text:span text:style-name="T12">(PCI Requirement 12.8.1)</text:span></text:p>
        </text:list-item>
        <text:list-item>
          <text:p text:style-name="P51"><text:span text:style-name="T2">Maintain a written agreement that includes an acknowledgement that the service providers are responsible for the security of the cardholder data the service providers possess. </text:span><text:span text:style-name="T12">(PCI Requirement 12.8.2)</text:span></text:p>
        </text:list-item>
        <text:list-item>
          <text:p text:style-name="P51"><text:span text:style-name="T2">Implement a process to perform proper due diligence prior to engaging a service provider. </text:span><text:span text:style-name="T12">(PCI Requirement 12.8.3)</text:span><text:bookmark text:name="_Appendix_B_–_Authorization_Request_"/><text:bookmark text:name="_Appendix_C_–_Change_Request_Form"/><text:bookmark text:name="_Appendix_C_–"/><text:bookmark text:name="_Appendix_D_–_Media_Inventory_Log"/><text:bookmark text:name="_Appendix_E_–_Permitted_Network_Serv"/><text:bookmark text:name="_Appendix_E_–"/><text:bookmark text:name="_Appendix_F_–_System_Configuration_S"/><text:bookmark text:name="_Appendix_G_–_System_Configuration_R"/><text:bookmark text:name="_Appendix_H_–_Backup_Media_Transfer_"/><text:bookmark text:name="_Appendix_H_–_Encryption_Key_Custodi"/><text:bookmark text:name="_Appendix_K_–"/><text:bookmark text:name="_Appendix_L_–_Special_Technologies_U"/><text:bookmark text:name="_Appendix_L_–"/><text:bookmark text:name="_Appendix_M_–_Visitor_Log"/><text:bookmark text:name="_Appendix_N_–_Periodic_Operational_S"/><text:bookmark text:name="_Appendix_O_–"/></text:p>
        </text:list-item>
        <text:list-item>
          <text:p text:style-name="P51"><text:soft-page-break/><text:span text:style-name="T2">Monitor</text:span><text:span text:style-name="T12"> </text:span><text:span text:style-name="T2">service providers’ PCI DSS compliance status. </text:span><text:span text:style-name="T12">(PCI Requirement 12.8.4)</text:span></text:p>
        </text:list-item>
        <text:list-item>
          <text:p text:style-name="P51"><text:span text:style-name="T2">Maintain</text:span><text:span text:style-name="T12"> </text:span><text:span text:style-name="T2">information about which PCI DSS requirements are managed by each service provider, and which are managed by the entity. </text:span><text:span text:style-name="T12">(PCI Requirement 12.8.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665in" fo:margin-bottom="0.0835in" fo:text-align="justify" style:justify-single-word="false" fo:orphans="2" fo:widows="2" style:writing-mode="lr-tb"/>
      <style:text-properties fo:color="#000000" style:font-name="Verdana"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in" fo:margin-bottom="0.0835in" fo:text-align="start" style:justify-single-word="false"/>
      <style:text-properties style:font-name="Arial1"/>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paragraph-properties fo:margin-top="0in" fo:margin-bottom="0.0835in" fo:text-align="start" style:justify-single-word="false" fo:break-before="page" fo:background-color="#d3ddf9" fo:keep-with-next="always">
        <style:background-image/>
      </style:paragraph-properties>
      <style:text-properties fo:text-transform="uppercase" fo:color="#000000" style:font-name="Arial Black" fo:font-size="14pt" style:letter-kerning="true" style:font-size-asian="14pt" style:font-name-complex="Arial2"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text-align="start" style:justify-single-word="false" fo:keep-with-next="always"/>
      <style:text-properties fo:color="#000000" style:font-name="Arial Black" fo:font-size="14pt" style:font-size-asian="14pt"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text-align="start" style:justify-single-word="false" fo:keep-with-next="always"/>
      <style:text-properties fo:color="#000000" style:font-name="Arial Black" fo:font-size="12pt" style:font-size-asian="12pt" style:font-name-complex="Arial2"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Arial Black" fo:font-size="12pt" style:font-size-asian="12pt"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style:font-name="Arial Black" fo:font-size="12pt" fo:font-style="italic" style:font-size-asian="12pt" style:font-style-asian="italic" style:font-size-complex="12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Arial Black" fo:font-size="11pt" fo:font-style="italic" style:font-size-asian="11pt" style:font-style-asian="italic"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Times New Roman"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Arial1" fo:font-size="11pt" style:font-size-asian="11pt" style:font-name-complex="Arial2" style:font-size-complex="11pt"/>
    </style:style>
    <style:style style:name="Normal_20_after_20_Heading" style:display-name="Normal after Heading" style:family="paragraph" style:parent-style-name="Standard" style:default-outline-level="">
      <style:paragraph-properties fo:margin-top="0in" fo:margin-bottom="0.0835in"/>
    </style:style>
    <style:style style:name="Contents_20_1" style:display-name="Contents 1" style:family="paragraph" style:parent-style-name="Standard" style:default-outline-level="" style:class="index">
      <style:paragraph-properties fo:margin-left="0.25in" fo:margin-right="0in" fo:text-indent="-0.25in" style:auto-text-indent="false" fo:keep-with-next="always">
        <style:tab-stops>
          <style:tab-stop style:position="0.25in"/>
          <style:tab-stop style:position="6.5in" style:type="right" style:leader-style="dotted" style:leader-text="."/>
        </style:tab-stops>
      </style:paragraph-properties>
      <style:text-properties fo:text-transform="uppercase" style:font-name="Arial Bold" fo:font-weight="bold" style:font-weight-asian="bold" style:font-weight-complex="bold"/>
    </style:style>
    <style:style style:name="CellBody" style:family="paragraph" style:default-outline-level="">
      <style:paragraph-properties fo:margin-top="0.0417in" fo:margin-bottom="0.0693in" fo:orphans="2" fo:widows="2" style:writing-mode="lr-tb"/>
      <style:text-properties style:use-window-font-color="true" style:font-name="Verdana"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List_20_Bullet" style:display-name="List Bullet" style:family="paragraph" style:default-outline-level="">
      <style:paragraph-properties fo:margin-top="0in" fo:margin-bottom="0.0835in" fo:orphans="2" fo:widows="2" style:writing-mode="lr-tb"/>
      <style:text-properties style:use-window-font-color="true" style:font-name="Verdana"/>
    </style:style>
    <style:style style:name="List_20_Bullet_20_2" style:display-name="List Bullet 2" style:family="paragraph" style:parent-style-name="List_20_Bullet" style:default-outline-level="">
      <style:paragraph-properties fo:margin-left="0.6252in" fo:margin-right="0in" fo:text-indent="-0.25in" style:auto-text-indent="false">
        <style:tab-stops>
          <style:tab-stop style:position="0.6252in"/>
        </style:tab-stops>
      </style:paragraph-properties>
    </style:style>
    <style:style style:name="List_20_Bullet_20_3" style:display-name="List Bullet 3" style:family="paragraph" style:parent-style-name="List_20_Bullet" style:default-outline-level="">
      <style:paragraph-properties fo:margin-left="1.1299in" fo:margin-right="0in" fo:text-indent="-0.25in" style:auto-text-indent="false">
        <style:tab-stops>
          <style:tab-stop style:position="1.1299in"/>
        </style:tab-stops>
      </style:paragraph-properties>
    </style:style>
    <style:style style:name="List_20_Number" style:display-name="List Number" style:family="paragraph" style:default-outline-level="1">
      <style:paragraph-properties fo:margin-top="0in" fo:margin-bottom="0.0835in" fo:orphans="2" fo:widows="2" style:writing-mode="lr-tb">
        <style:tab-stops>
          <style:tab-stop style:position="0.3799in"/>
        </style:tab-stops>
      </style:paragraph-properties>
      <style:text-properties style:use-window-font-color="true" style:font-name="Verdana"/>
    </style:style>
    <style:style style:name="List_20_Number_20_3" style:display-name="List Number 3" style:family="paragraph" style:parent-style-name="List_20_Number" style:default-outline-level="" style:list-style-name="">
      <style:paragraph-properties fo:margin-left="1.1299in" fo:margin-right="0in" fo:text-indent="-0.25in" style:auto-text-indent="false">
        <style:tab-stops>
          <style:tab-stop style:position="0.25in"/>
        </style:tab-stops>
      </style:paragraph-properties>
    </style:style>
    <style:style style:name="List_20_Number_20_2" style:display-name="List Number 2" style:family="paragraph" style:parent-style-name="List_20_Number" style:default-outline-level="" style:list-style-name="">
      <style:paragraph-properties>
        <style:tab-stops>
          <style:tab-stop style:position="0.6299in"/>
        </style:tab-stops>
      </style:paragraph-properties>
    </style:style>
    <style:style style:name="TOC_20_Title" style:display-name="TOC Title" style:family="paragraph" style:default-outline-level="">
      <style:paragraph-properties fo:margin-top="0in" fo:margin-bottom="0.4165in" fo:text-align="center" style:justify-single-word="false" fo:orphans="2" fo:widows="2" style:writing-mode="lr-tb"/>
      <style:text-properties fo:color="#09357a" style:font-name="Verdana" fo:font-size="20pt" fo:font-weight="bold" style:font-size-asian="20pt" style:font-weight-asian="bold" style:font-name-complex="Arial2" style:font-size-complex="20pt"/>
    </style:style>
    <style:style style:name="CellBody_20_Bullet" style:display-name="CellBody Bullet" style:family="paragraph" style:parent-style-name="CellBody" style:default-outline-level="">
      <style:paragraph-properties fo:margin-left="0.1673in" fo:margin-right="0in" fo:text-indent="-0.1673in" style:auto-text-indent="false">
        <style:tab-stops>
          <style:tab-stop style:position="0.1673in"/>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ellHeading" style:family="paragraph" style:default-outline-level="">
      <style:paragraph-properties fo:margin-top="0.0417in" fo:margin-bottom="0.0417in" fo:text-align="center" style:justify-single-word="false" fo:orphans="2" fo:widows="2" style:writing-mode="lr-tb">
        <style:tab-stops>
          <style:tab-stop style:position="1.5in"/>
          <style:tab-stop style:position="4.25in"/>
        </style:tab-stops>
      </style:paragraph-properties>
      <style:text-properties fo:color="#000000" style:font-name="Arial Bold" fo:font-weight="bold" style:font-weight-asian="bold"/>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fo:color="#09357a" fo:font-size="20pt" fo:font-weight="bold" style:letter-kerning="true" style:font-size-asian="20pt" style:font-weight-asian="bold" style:font-name-complex="Arial2"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Standard" style:default-outline-level="" style:class="index">
      <style:paragraph-properties fo:margin-left="0.75in" fo:margin-right="0in" fo:margin-top="0in" fo:margin-bottom="0.0417in" fo:text-align="start" style:justify-single-word="false" fo:text-indent="-0.5in" style:auto-text-indent="false">
        <style:tab-stops>
          <style:tab-stop style:position="0.6252in"/>
          <style:tab-stop style:position="6.5in" style:type="right" style:leader-style="dotted" style:leader-text="."/>
        </style:tab-stops>
      </style:paragraph-properties>
      <style:text-properties style:font-name="Arial1"/>
    </style:style>
    <style:style style:name="annotation_20_text" style:display-name="annotation text" style:family="paragraph" style:parent-style-name="Standard" style:default-outline-level=""/>
    <style:style style:name="Subtitle1" style:family="paragraph" style:default-outline-level="">
      <style:paragraph-properties fo:text-align="center" style:justify-single-word="false" fo:orphans="2" fo:widows="2" style:writing-mode="lr-tb"/>
      <style:text-properties fo:color="#09357a" style:font-name="Verdana" fo:font-size="14pt" fo:font-weight="bold" style:letter-kerning="true" style:font-size-asian="14pt" style:font-weight-asian="bold" style:font-name-complex="Arial2" style:font-size-complex="14pt" style:font-weight-complex="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3" style:display-name="Contents 3" style:family="paragraph" style:parent-style-name="Standard" style:default-outline-level="" style:class="index">
      <style:paragraph-properties fo:margin-left="1.1874in" fo:margin-right="0in" fo:margin-top="0in" fo:margin-bottom="0.0417in" fo:text-indent="-0.5626in" style:auto-text-indent="false">
        <style:tab-stops>
          <style:tab-stop style:position="1.1874in"/>
          <style:tab-stop style:position="6.5in" style:type="right" style:leader-style="dotted" style:leader-text="."/>
        </style:tab-stops>
      </style:paragraph-properties>
    </style:style>
    <style:style style:name="CellBody_20_Center" style:display-name="CellBody Center" style:family="paragraph" style:parent-style-name="CellBody" style:default-outline-level="">
      <style:paragraph-properties fo:text-align="center" style:justify-single-word="false"/>
    </style:style>
    <style:style style:name="footnote_20_text" style:display-name="footnote text" style:family="paragraph" style:parent-style-name="Standard" style:default-outline-level="">
      <style:paragraph-properties fo:margin-top="0in" fo:margin-bottom="0in" fo:text-align="start" style:justify-single-word="false"/>
      <style:text-properties style:font-name="Times New Roman"/>
    </style:style>
    <style:style style:name="Contents_20_4" style:display-name="Contents 4" style:family="paragraph" style:parent-style-name="Standard" style:default-outline-level="" style:class="index">
      <style:paragraph-properties fo:margin-left="0.4165in" fo:margin-right="0in" fo:margin-top="0in" fo:margin-bottom="0.1665in" fo:text-align="start" style:justify-single-word="false" fo:text-indent="0in" style:auto-text-indent="false">
        <style:tab-stops>
          <style:tab-stop style:position="6.3354in" style:type="right" style:leader-style="dotted" style:leader-text="."/>
        </style:tab-stops>
      </style:paragraph-properties>
      <style:text-properties style:font-name="Times New Roman" fo:font-size="9pt" style:font-size-asian="9pt" style:font-size-complex="9pt"/>
    </style:style>
    <style:style style:name="Contents_20_5" style:display-name="Contents 5" style:family="paragraph" style:parent-style-name="Standard" style:default-outline-level="" style:class="index">
      <style:paragraph-properties fo:margin-left="0.5555in" fo:margin-right="0in" fo:margin-top="0in" fo:margin-bottom="0.1665in" fo:text-align="start" style:justify-single-word="false" fo:text-indent="0in" style:auto-text-indent="false">
        <style:tab-stops>
          <style:tab-stop style:position="6.139in" style:type="right" style:leader-style="dotted" style:leader-text="."/>
        </style:tab-stops>
      </style:paragraph-properties>
      <style:text-properties style:font-name="Times New Roman" fo:font-size="9pt" style:font-size-asian="9pt" style:font-size-complex="9pt"/>
    </style:style>
    <style:style style:name="Contents_20_6" style:display-name="Contents 6" style:family="paragraph" style:parent-style-name="Standard" style:default-outline-level="" style:class="index">
      <style:paragraph-properties fo:margin-left="0.6945in" fo:margin-right="0in" fo:margin-top="0in" fo:margin-bottom="0.1665in" fo:text-align="start" style:justify-single-word="false" fo:text-indent="0in" style:auto-text-indent="false">
        <style:tab-stops>
          <style:tab-stop style:position="5.9425in" style:type="right" style:leader-style="dotted" style:leader-text="."/>
        </style:tab-stops>
      </style:paragraph-properties>
      <style:text-properties style:font-name="Times New Roman" fo:font-size="9pt" style:font-size-asian="9pt" style:font-size-complex="9pt"/>
    </style:style>
    <style:style style:name="Contents_20_7" style:display-name="Contents 7" style:family="paragraph" style:parent-style-name="Standard" style:default-outline-level="" style:class="index">
      <style:paragraph-properties fo:margin-left="0.8335in" fo:margin-right="0in" fo:margin-top="0in" fo:margin-bottom="0.1665in" fo:text-align="start" style:justify-single-word="false" fo:text-indent="0in" style:auto-text-indent="false">
        <style:tab-stops>
          <style:tab-stop style:position="5.7457in" style:type="right" style:leader-style="dotted" style:leader-text="."/>
        </style:tab-stops>
      </style:paragraph-properties>
      <style:text-properties style:font-name="Times New Roman" fo:font-size="9pt" style:font-size-asian="9pt" style:font-size-complex="9pt"/>
    </style:style>
    <style:style style:name="Contents_20_8" style:display-name="Contents 8" style:family="paragraph" style:parent-style-name="Standard" style:default-outline-level="" style:class="index">
      <style:paragraph-properties fo:margin-left="0.972in" fo:margin-right="0in" fo:margin-top="0in" fo:margin-bottom="0.1665in" fo:text-align="start" style:justify-single-word="false" fo:text-indent="0in" style:auto-text-indent="false">
        <style:tab-stops>
          <style:tab-stop style:position="5.5492in" style:type="right" style:leader-style="dotted" style:leader-text="."/>
        </style:tab-stops>
      </style:paragraph-properties>
      <style:text-properties style:font-name="Times New Roman" fo:font-size="9pt" style:font-size-asian="9pt" style:font-size-complex="9pt"/>
    </style:style>
    <style:style style:name="Contents_20_9" style:display-name="Contents 9" style:family="paragraph" style:parent-style-name="Standard" style:default-outline-level="" style:class="index">
      <style:paragraph-properties fo:margin-left="1.111in" fo:margin-right="0in" fo:margin-top="0in" fo:margin-bottom="0.1665in" fo:text-align="start" style:justify-single-word="false" fo:text-indent="0in" style:auto-text-indent="false">
        <style:tab-stops>
          <style:tab-stop style:position="5.3528in" style:type="right" style:leader-style="dotted" style:leader-text="."/>
        </style:tab-stops>
      </style:paragraph-properties>
      <style:text-properties style:font-name="Times New Roman" fo:font-size="9pt" style:font-size-asian="9pt" style:font-size-complex="9pt"/>
    </style:style>
    <style:style style:name="CellBody_20_Bullet_20_2" style:display-name="CellBody Bullet 2" style:family="paragraph" style:parent-style-name="Standard" style:default-outline-level="">
      <style:paragraph-properties fo:margin-left="0.35in" fo:margin-right="0in" fo:margin-top="0.0417in" fo:margin-bottom="0.0417in" fo:text-align="start" style:justify-single-word="false" fo:text-indent="-0.1874in" style:auto-text-indent="false">
        <style:tab-stops>
          <style:tab-stop style:position="0.1382in"/>
          <style:tab-stop style:position="0.35in"/>
        </style:tab-stops>
      </style:paragraph-properties>
      <style:text-properties fo:font-size="9pt" style:font-size-asian="9pt" style:font-size-complex="9pt"/>
    </style:style>
    <style:style style:name="table_20_of_20_figures" style:display-name="table of figures" style:family="paragraph" style:parent-style-name="Standard" style:default-outline-level="">
      <style:paragraph-properties fo:margin-left="0.2799in" fo:margin-right="0in" fo:margin-top="0in" fo:margin-bottom="0.0555in" fo:text-align="start" style:justify-single-word="false" fo:text-indent="-0.2799in" style:auto-text-indent="false"/>
    </style:style>
    <style:style style:name="Document_20_Map" style:display-name="Document Map" style:family="paragraph" style:parent-style-name="Standard" style:default-outline-level="">
      <style:paragraph-properties fo:margin-top="0in" fo:margin-bottom="0.1665in" fo:background-color="#000080">
        <style:background-image/>
      </style:paragraph-properties>
      <style:text-properties style:font-name="Tahoma" style:font-name-complex="Tahoma1"/>
    </style:style>
    <style:style style:name="endnote_20_text" style:display-name="endnote text" style:family="paragraph" style:parent-style-name="Standard" style:default-outline-level="">
      <style:paragraph-properties fo:margin-top="0in" fo:margin-bottom="0.1665in"/>
    </style:style>
    <style:style style:name="index_20_1" style:display-name="index 1" style:family="paragraph" style:parent-style-name="Standard" style:default-outline-level="">
      <style:paragraph-properties fo:margin-top="0in" fo:margin-bottom="0in" fo:text-align="start" style:justify-single-word="false">
        <style:tab-stops>
          <style:tab-stop style:position="1.3681in" style:type="right" style:leader-style="dotted" style:leader-text="."/>
        </style:tab-stops>
      </style:paragraph-properties>
      <style:text-properties style:font-name="Arial1" fo:font-size="9pt" style:font-size-asian="9pt"/>
    </style:style>
    <style:style style:name="index_20_heading" style:display-name="index heading" style:family="paragraph" style:parent-style-name="Standard" style:default-outline-level="">
      <style:paragraph-properties fo:margin-top="0in" fo:margin-bottom="0in" fo:text-align="start" style:justify-single-word="false"/>
      <style:text-properties style:font-name="Calibri"/>
    </style:style>
    <style:style style:name="macro" style:family="paragraph" style:default-outline-level="">
      <style:paragraph-properties fo:margin-top="0.1665in" fo:margin-bottom="0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style:font-name-complex="Courier New2"/>
    </style:style>
    <style:style style:name="table_20_of_20_authorities" style:display-name="table of authorities" style:family="paragraph" style:parent-style-name="Standard" style:default-outline-level="">
      <style:paragraph-properties fo:margin-left="0.139in" fo:margin-right="0in" fo:margin-top="0in" fo:margin-bottom="0.1665in" fo:text-indent="-0.139in" style:auto-text-indent="false"/>
    </style:style>
    <style:style style:name="toa_20_heading" style:display-name="toa heading" style:family="paragraph" style:parent-style-name="Standard" style:default-outline-level="">
      <style:paragraph-properties fo:margin-top="0.0835in" fo:margin-bottom="0.1665in"/>
      <style:text-properties style:font-name="Arial1" fo:font-size="12pt" fo:font-weight="bold" style:font-size-asian="12pt" style:font-weight-asian="bold" style:font-name-complex="Arial2" style:font-size-complex="12pt" style:font-weight-complex="bold"/>
    </style:style>
    <style:style style:name="CellBody_20_Number" style:display-name="CellBody Number" style:family="paragraph" style:parent-style-name="CellBody" style:default-outline-level="">
      <style:paragraph-properties fo:margin-left="0.25in" fo:margin-right="0in" fo:margin-top="0.0417in" fo:margin-bottom="0.0417in" fo:text-indent="-0.25in" style:auto-text-indent="false">
        <style:tab-stops>
          <style:tab-stop style:position="0.5in"/>
        </style:tab-stops>
      </style:paragraph-properties>
    </style:style>
    <style:style style:name="Cellbody_20_Indent" style:display-name="Cellbody Indent" style:family="paragraph" style:parent-style-name="CellBody" style:default-outline-level="">
      <style:paragraph-properties fo:margin-left="0.0744in" fo:margin-right="0in" fo:margin-top="0.0417in" fo:margin-bottom="0.0417in" fo:text-indent="0in" style:auto-text-indent="false"/>
      <style:text-properties style:font-weight-complex="bold"/>
    </style:style>
    <style:style style:name="CellBody_20_Bullet_20_Indent" style:display-name="CellBody Bullet Indent" style:family="paragraph" style:parent-style-name="Standard" style:default-outline-level="">
      <style:paragraph-properties fo:margin-left="0.2382in" fo:margin-right="0in" fo:margin-top="0.0417in" fo:margin-bottom="0.0417in" fo:text-align="start" style:justify-single-word="false" fo:text-indent="-0.15in" style:auto-text-indent="false">
        <style:tab-stops>
          <style:tab-stop style:position="0.2382in"/>
          <style:tab-stop style:position="0.2634in"/>
        </style:tab-stops>
      </style:paragraph-properties>
      <style:text-properties fo:font-size="9pt" style:font-size-asian="9pt" style:font-size-complex="9pt"/>
    </style:style>
    <style:style style:name="Req_20_Mapping" style:display-name="Req Mapping" style:family="paragraph" style:default-outline-level="">
      <style:paragraph-properties fo:margin-left="0.1252in" fo:margin-right="0in" fo:margin-top="0.25in" fo:margin-bottom="0.0835in" fo:orphans="2" fo:widows="2" fo:text-indent="0in" style:auto-text-indent="false" style:writing-mode="lr-tb"/>
      <style:text-properties fo:color="#ff0000" style:font-name="Arial Bold" fo:font-size="11pt" fo:font-weight="bold" style:font-size-asian="11pt" style:font-weight-asian="bold" style:font-size-complex="11pt"/>
    </style:style>
    <style:style style:name="Block_20_Text" style:display-name="Block Text" style:family="paragraph" style:parent-style-name="Standard" style:default-outline-level="">
      <style:paragraph-properties fo:margin-left="1in" fo:margin-right="1in" fo:margin-top="0in" fo:margin-bottom="0.0835in" fo:text-align="start" style:justify-single-word="false" fo:text-indent="0in" style:auto-text-indent="false"/>
      <style:text-properties style:font-name="Times New Roman" fo:font-size="12pt" style:font-size-asian="12pt" style:font-size-complex="12pt"/>
    </style:style>
    <style:style style:name="Indent_20_1" style:display-name="Indent 1" style:family="paragraph" style:parent-style-name="Standard" style:default-outline-level="">
      <style:paragraph-properties fo:margin-left="0.25in" fo:margin-right="0.25in" fo:margin-top="0.1665in" fo:margin-bottom="0.1665in" fo:text-indent="0in" style:auto-text-indent="false"/>
    </style:style>
    <style:style style:name="Req_20_Reference_20_Text" style:display-name="Req Reference Text" style:family="paragraph" style:parent-style-name="Normal_20_after_20_Heading" style:default-outline-level="">
      <style:paragraph-properties fo:margin-left="0.1252in" fo:margin-right="0in" fo:text-indent="0in" style:auto-text-indent="false"/>
      <style:text-properties fo:color="#ff0000" style:font-name="Arial1"/>
    </style:style>
    <style:style style:name="tbl_20_text_20_bullet" style:display-name="tbl text bullet" style:family="paragraph" style:parent-style-name="Standard" style:default-outline-level="">
      <style:paragraph-properties fo:margin-top="0.028in" fo:margin-bottom="0.0138in" fo:text-align="start" style:justify-single-word="false"/>
      <style:text-properties style:font-name="Arial1" style:font-name-complex="Arial2" style:font-size-complex="12pt" style:font-weight-complex="bold"/>
    </style:style>
    <style:style style:name="tbl_20_indent1_20_bullet" style:display-name="tbl indent1 bullet" style:family="paragraph" style:parent-style-name="Standard" style:default-outline-level="">
      <style:paragraph-properties fo:margin-left="0.5366in" fo:margin-right="0in" fo:margin-top="0.028in" fo:margin-bottom="0.0138in" fo:line-height="0.1528in" fo:text-align="start" style:justify-single-word="false" fo:text-indent="0in" style:auto-text-indent="false">
        <style:tab-stops/>
      </style:paragraph-properties>
      <style:text-properties style:font-name="Arial1" style:font-name-complex="Arial2" style:font-size-complex="12pt"/>
    </style:style>
    <style:style style:name="Req_20_Reference_20_Text_20__2b__20_Bold" style:display-name="Req Reference Text + Bold" style:family="paragraph" style:parent-style-name="Req_20_Mapping" style:default-outline-level=""/>
    <style:style style:name="index_20_6" style:display-name="index 6" style:family="paragraph" style:parent-style-name="Standard" style:default-outline-level="">
      <style:paragraph-properties fo:margin-left="0.8335in" fo:margin-right="0in" fo:margin-top="0in" fo:margin-bottom="0in" fo:text-align="start" style:justify-single-word="false" fo:text-indent="-0.139in" style:auto-text-indent="false"/>
      <style:text-properties style:font-name="Calibri"/>
    </style:style>
    <style:style style:name="index_20_2" style:display-name="index 2" style:family="paragraph" style:parent-style-name="Standard" style:default-outline-level="">
      <style:paragraph-properties fo:margin-left="0.278in" fo:margin-right="0in" fo:margin-top="0in" fo:margin-bottom="0in" fo:text-align="start" style:justify-single-word="false" fo:text-indent="-0.139in" style:auto-text-indent="false"/>
      <style:text-properties style:font-name="Calibri"/>
    </style:style>
    <style:style style:name="index_20_3" style:display-name="index 3" style:family="paragraph" style:parent-style-name="Standard" style:default-outline-level="">
      <style:paragraph-properties fo:margin-left="0.4165in" fo:margin-right="0in" fo:margin-top="0in" fo:margin-bottom="0in" fo:text-align="start" style:justify-single-word="false" fo:text-indent="-0.139in" style:auto-text-indent="false"/>
      <style:text-properties style:font-name="Calibri"/>
    </style:style>
    <style:style style:name="index_20_4" style:display-name="index 4" style:family="paragraph" style:parent-style-name="Standard" style:default-outline-level="">
      <style:paragraph-properties fo:margin-left="0.5555in" fo:margin-right="0in" fo:margin-top="0in" fo:margin-bottom="0in" fo:text-align="start" style:justify-single-word="false" fo:text-indent="-0.139in" style:auto-text-indent="false"/>
      <style:text-properties style:font-name="Calibri"/>
    </style:style>
    <style:style style:name="index_20_5" style:display-name="index 5" style:family="paragraph" style:parent-style-name="Standard" style:default-outline-level="">
      <style:paragraph-properties fo:margin-left="0.6945in" fo:margin-right="0in" fo:margin-top="0in" fo:margin-bottom="0in" fo:text-align="start" style:justify-single-word="false" fo:text-indent="-0.139in" style:auto-text-indent="false"/>
      <style:text-properties style:font-name="Calibri"/>
    </style:style>
    <style:style style:name="index_20_7" style:display-name="index 7" style:family="paragraph" style:parent-style-name="Standard" style:default-outline-level="">
      <style:paragraph-properties fo:margin-left="0.972in" fo:margin-right="0in" fo:margin-top="0in" fo:margin-bottom="0in" fo:text-align="start" style:justify-single-word="false" fo:text-indent="-0.139in" style:auto-text-indent="false"/>
      <style:text-properties style:font-name="Calibri"/>
    </style:style>
    <style:style style:name="index_20_8" style:display-name="index 8" style:family="paragraph" style:parent-style-name="Standard" style:default-outline-level="">
      <style:paragraph-properties fo:margin-left="1.111in" fo:margin-right="0in" fo:margin-top="0in" fo:margin-bottom="0in" fo:text-align="start" style:justify-single-word="false" fo:text-indent="-0.139in" style:auto-text-indent="false"/>
      <style:text-properties style:font-name="Calibri"/>
    </style:style>
    <style:style style:name="index_20_9" style:display-name="index 9" style:family="paragraph" style:parent-style-name="Standard" style:default-outline-level="">
      <style:paragraph-properties fo:margin-left="1.25in" fo:margin-right="0in" fo:margin-top="0in" fo:margin-bottom="0in" fo:text-align="start" style:justify-single-word="false" fo:text-indent="-0.139in" style:auto-text-indent="false"/>
      <style:text-properties style:font-name="Calibri"/>
    </style:style>
    <style:style style:name="Colorful_20_Shading_20_Accent_20_1" style:display-name="Colorful Shading Accent 1" style:family="paragraph" style:default-outline-level="">
      <style:paragraph-properties fo:orphans="2" fo:widows="2" style:writing-mode="lr-tb"/>
      <style:text-properties style:use-window-font-color="true" style:font-name="Verdana"/>
    </style:style>
    <style:style style:name="Colorful_20_List_20_Accent_20_1" style:display-name="Colorful List Accent 1" style:family="paragraph" style:parent-style-name="Standard" style:default-outline-level="">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text-transform="uppercase" fo:color="#000000" style:font-name="Arial Black" fo:font-size="14pt" style:letter-kerning="true" style:font-size-asian="14pt" style:font-name-complex="Arial2" style:font-size-complex="14pt" style:font-weight-complex="bold"/>
    </style:style>
    <style:style style:name="CellBody_20_Char" style:display-name="CellBody Char" style:family="text">
      <style:text-properties style:font-name="Verdana" fo:font-size="9pt" fo:language="en" fo:country="US" style:font-size-asian="9pt" style:language-asian="en" style:country-asian="US" style:font-size-complex="9pt" style:language-complex="ar" style:country-complex="SA"/>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80" style:font-name="Verdana"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Heading_20_2_20_Char" style:display-name="Heading 2 Char" style:family="text">
      <style:text-properties fo:color="#000000" style:font-name="Arial Black" fo:font-size="14pt" style:font-size-asian="14pt" style:font-name-complex="Arial2" style:font-size-complex="14pt" style:font-style-complex="italic" style:font-weight-complex="bold"/>
    </style:style>
    <style:style style:name="Body_20_Text_20_Char" style:display-name="Body Text Char" style:family="text">
      <style:text-properties style:font-name="Arial1" fo:language="en" fo:country="US" style:language-asian="en" style:country-asian="US" style:language-complex="ar" style:country-complex="SA"/>
    </style:style>
    <style:style style:name="FollowedHyperlink" style:family="text">
      <style:text-properties fo:color="#800080" style:text-underline-style="solid" style:text-underline-width="auto" style:text-underline-color="font-color"/>
    </style:style>
    <style:style style:name="Normal_20_after_20_Heading_20_Char" style:display-name="Normal after Heading Char" style:family="text">
      <style:text-properties style:font-name="Verdana" fo:language="en" fo:country="US" style:language-asian="en" style:country-asian="US" style:language-complex="ar" style:country-complex="SA"/>
    </style:style>
    <style:style style:name="Req_20_Reference_20_Text_20_Char" style:display-name="Req Reference Text Char" style:family="text">
      <style:text-properties fo:color="#ff0000" style:font-name="Arial1" fo:language="en" fo:country="US" style:language-asian="en" style:country-asian="US"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fo:color="#000000" fo:font-size="8pt" style:font-size-asian="8pt" style:font-size-complex="8pt"/>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style:font-name-complex="Courier New2"/>
    </style:style>
    <style:style style:name="ListLabel_20_5" style:display-name="ListLabel 5" style:family="text">
      <style:text-properties fo:color="#000000"/>
    </style:style>
    <text:outline-style style:name="Outline">
      <text:outline-level-style text:level="1" text:style-name="ListLabel_20_2" style:num-suffix="." style:num-format="1">
        <style:list-level-properties text:list-level-position-and-space-mode="label-alignment">
          <style:list-level-label-alignment text:label-followed-by="listtab" text:list-tab-stop-position="0.25in" fo:text-indent="-0.25in" fo:margin-left="0.3799in"/>
        </style:list-level-properties>
      </text:outline-level-style>
      <text:outline-level-style text:level="2" text:style-name="ListLabel_20_3" style:num-format="1" text:display-levels="2">
        <style:list-level-properties text:list-level-position-and-space-mode="label-alignment">
          <style:list-level-label-alignment text:label-followed-by="listtab" text:list-tab-stop-position="0.8299in" fo:text-indent="-0.5799in" fo:margin-left="0.8299in"/>
        </style:list-level-properties>
      </text:outline-level-style>
      <text:outline-level-style text:level="3" style:num-format="1" text:display-levels="3">
        <style:list-level-properties text:list-level-position-and-space-mode="label-alignment">
          <style:list-level-label-alignment text:label-followed-by="listtab" text:list-tab-stop-position="0.7in" fo:text-indent="-0.7in" fo:margin-left="0.7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3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25in" fo:text-indent="-0.25in" fo:margin-left="0.6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799in" fo:text-indent="-0.3799in" fo:margin-left="0.3799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8299in" fo:text-indent="-0.5799in" fo:margin-left="0.8299in"/>
        </style:list-level-properties>
      </text:list-level-style-number>
      <text:list-level-style-number text:level="3" style:num-format="1" text:display-levels="3">
        <style:list-level-properties text:list-level-position-and-space-mode="label-alignment">
          <style:list-level-label-alignment text:label-followed-by="listtab" text:list-tab-stop-position="0.7in" fo:text-indent="-0.7in" fo:margin-left="0.7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3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799in" fo:margin-bottom="1in" fo:margin-left="0.75in" fo:margin-right="0.7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3T15:39:00</meta:creation-date>
    <meta:print-date>2008-09-03T22:23:00</meta:print-date>
    <dc:date>2018-09-11T11:41:44</dc:date>
    <meta:editing-cycles>2</meta:editing-cycles>
    <dc:title>&gt;</dc:title>
    <meta:editing-duration>PT35S</meta:editing-duration>
    <meta:generator>OpenOffice.org/3.3$Unix OpenOffice.org_project/330m20$Build-9567</meta:generator>
    <dc:creator>Jeffrey McGurren</dc:creator>
    <meta:document-statistic meta:table-count="1" meta:image-count="0" meta:object-count="0" meta:page-count="24" meta:paragraph-count="275" meta:word-count="5746" meta:character-count="39731"/>
    <meta:user-defined meta:name="AppVersion">15.0000</meta:user-defined>
    <meta:user-defined meta:name="CIO">Chief Information Officer</meta:user-defined>
    <meta:user-defined meta:name="CSO">Chief Security Officer</meta:user-defined>
    <meta:user-defined meta:name="CompanyName">ABC Corporation</meta:user-defined>
    <meta:user-defined meta:name="CompanyName_Long" meta:value-type="string">ABC Corporation</meta:user-defined>
    <meta:user-defined meta:name="DocSecurity" meta:value-type="float">0</meta:user-defined>
    <meta:user-defined meta:name="Human Resources" meta:value-type="string">Division Controller</meta:user-defined>
    <meta:user-defined meta:name="HyperlinksChanged" meta:value-type="boolean">false</meta:user-defined>
    <meta:user-defined meta:name="IT Department" meta:value-type="string">Information Technology Department</meta:user-defined>
    <meta:user-defined meta:name="Information Security Department" meta:value-type="string">Information Security Department</meta:user-defined>
    <meta:user-defined meta:name="LinksUpToDate" meta:value-type="boolean">false</meta:user-defined>
    <meta:user-defined meta:name="NOC" meta:value-type="string">Network Operations Center</meta:user-defined>
    <meta:user-defined meta:name="Public Relations Department" meta:value-type="string">Public Relations Department</meta:user-defined>
    <meta:user-defined meta:name="ScaleCrop" meta:value-type="boolean">false</meta:user-defined>
    <meta:user-defined meta:name="ShareDoc" meta:value-type="boolean">false</meta:user-defined>
    <meta:user-defined meta:name="Software Development Department" meta:value-type="string">Development Department</meta:user-defined>
    <meta:user-defined meta:name="System Administrator" meta:value-type="string">System Administrator</meta:user-defined>
    <meta:user-defined meta:name="Updated on:" meta:value-type="string">Version 1.0 - Month, Day, Year</meta:user-defined>
    <meta:template xlink:type="simple" xlink:actuate="onRequest" xlink:title="Normal.dotm" xlink:href=""/>
  </office:meta>
</office:document-meta>
</file>